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ollandseweg 358: Nieuwe aanvraag omgevingsvergunning, kappen van 1 amerikaanse eik e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358, kappen van 1 amerikaanse eik en 1 berk, WABO-2015-0131, ontvangen op 17-09-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6785</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85</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85</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eweg 358: Nieuwe aanvraag omgevingsvergunning, kappen van 1 amerikaanse eik e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6785</meta:user-defined>
    <meta:user-defined meta:name="OVERHEIDop.GmbID/DC.identifier">gmb-2015-8678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D 358</meta:user-defined>
    <meta:user-defined meta:name="OVERHEIDop.woonplaats">Wageningen</meta:user-defined>
    <meta:user-defined meta:name="OVERHEIDop.straatnaam">Hollandse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9-17</meta:user-defined>
    <meta:user-defined meta:name="OVERHEID.EPSG28992/DC.spatial">176006 444266</meta:user-defined>
    <meta:user-defined meta:name="OVERHEIDop.versieInformatie"/>
  </office:meta>
</office:document-meta>
</file>