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ctiviteitenbesluit, O.J.V. de Koornbeurs, Voldersgrach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text:span text:style-name="nadrukvet"> O.J.V. de Koornbeurs; </text:span>het betreft een wijzigingsbesluit van het maatwerkbesluit van 19 mei 2015. De inrichting is gelegen aan de <text:span text:style-name="nadrukvet">Voldersgracht 1, 2611 ET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5-00706617</text:span>. Omdat het besluit op 16 september 2015 is verzonden aan de aanvrager, loopt de termijn voor het indienen van een bezwaarschrift tot en met 28 okto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67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O.J.V. de Koornbeurs, Voldersgracht 1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84</meta:user-defined>
    <meta:user-defined meta:name="OVERHEIDop.GmbID/DC.identifier">gmb-2015-86784</meta:user-defined>
    <meta:user-defined meta:name="OVERHEID.Gemeente/DC.creator">Delf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T 1</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34 447542</meta:user-defined>
    <meta:user-defined meta:name="OVERHEIDop.versieInformatie"/>
  </office:meta>
</office:document-meta>
</file>