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Van rechtswege vervallen 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gevolg van artikel 51, tweede lid, van de Huisvestingswet 2014, zijn de volgende besluiten van de gemeente Nijkerk met ingang van 1 juli 2015 van rechtswege vervallen:</text:p>
            <text:p text:style-name="last-al">   </text:p>
            <text:list text:style-name="id1-3-2-1-1-3">
              <text:list-item text:style-override="id1-3-2-1-1-3-1">
                <text:number>1.</text:number>
                <text:p text:style-name="al">Huisvestingsverordening 2014, raadsbesluit nr. 2014-016 d.d. 27 februari 2014, bekend gemaakt in het gemeenteblad van 21 november 2014 (gmb-2014-52689)</text:p>
                <text:p text:style-name="al">   </text:p>
              </text:list-item>
              <text:list-item text:style-override="id1-3-2-1-1-3-2">
                <text:number>2.</text:number>
                <text:p text:style-name="al">Besluit van toepassing verklaren beleidsregels nieuwbouwkoopwoningen, collegebesluit d.d. 23 september 2014, bekend gemaakt in het gemeenteblad van 21 november 2014 (gmb-2014-59662)</text:p>
                <text:p text:style-name="al">   </text:p>
              </text:list-item>
              <text:list-item text:style-override="id1-3-2-1-1-3-3">
                <text:number>3.</text:number>
                <text:p text:style-name="al">Mandatering van besluiten inzake inschrijving als woningzoekende, toewijzing en huisvestingsvergunning (Convenant woonruimteverdeling regio Amersfoort), collegebesluit van 15 september 2014, bekend gemaakt in het gemeenteblad van 21 november 2014 (gmb-2014-5966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ijkerk, </text:span>
            <text:span text:style-name="datum"> 15 september 2015</text:span>
          </text:p>
          </text:section>
          <text:section text:name="ondertekening_id1-3-2-2-2">
            <text:p><text:span text:style-name="functie">Burgemeester en wethouders van Nijker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
                      Nr. 8677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7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7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Van rechtswege vervallen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778</meta:user-defined>
    <meta:user-defined meta:name="OVERHEIDop.GmbID/DC.identifier">gmb-2015-86778</meta:user-defined>
    <meta:user-defined meta:name="OVERHEID.Gemeente/DC.creator">Nijkerk</meta:user-defined>
    <meta:user-defined meta:name="OVERHEID.TaxonomieBeleidsagenda/OVERHEID.category">Huisvesting | Huren en verhuren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gvop.Informatietype/DC.type">Overige besluiten van algemene strekking</meta:user-defined>
    <meta:user-defined meta:name="OVERHEID.Gemeente/DCTERMS.publisher">Nijkerk</meta:user-defined>
    <meta:user-defined meta:name="xs:date/OVERHEIDop.startdatum">2015-07-01</meta:user-defined>
    <meta:user-defined meta:name="OVERHEID.Gemeente/DC.spatial">Nijkerk</meta:user-defined>
    <meta:user-defined meta:name="OVERHEIDop.versieInformatie"/>
  </office:meta>
</office:document-meta>
</file>