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estemming invulling evenementenraamvergunning voor het organiseren van het evenement ‘Opening Winterwerk’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21-09-2015</text:span>
          </text:p>
            <text:p text:style-name="common-al">Locatie: in de kern van Werkhoven aan de Ds. Herm. Pollaan 1 in Werkhoven</text:p>
            <text:p text:style-name="common-al">Datum en tijdstip van het evenement: 3 oktober 2015</text:p>
            <text:p text:style-name="common-al">Zaaknummer: 212180</text:p>
            <text:p text:style-name="common-al">Bestuursorgaan: college van burgemeester en wethouders</text:p>
            <text:p text:style-name="common-al">Datum verzending besluit: 16 sept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6775</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75</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75</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evenementenraamvergunning voor het organiseren van het evenement ‘Opening Winterwerk’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775</meta:user-defined>
    <meta:user-defined meta:name="OVERHEIDop.GmbID/DC.identifier">gmb-2015-8677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RM 1</meta:user-defined>
    <meta:user-defined meta:name="OVERHEIDop.woonplaats">Werkhoven</meta:user-defined>
    <meta:user-defined meta:name="OVERHEIDop.straatnaam">Ds. Herm. Pol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384 448523</meta:user-defined>
    <meta:user-defined meta:name="OVERHEIDop.versieInformatie"/>
  </office:meta>
</office:document-meta>
</file>