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HRFST festival’ op de locatie van Fort Vecht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text:span>
            <text:span text:style-name="nadrukvet">datum: </text:span>
            <text:span text:style-name="nadrukvet"/>
            <text:span text:style-name="nadrukvet"/>
            <text:span text:style-name="nadrukvet"/>
            <text:span text:style-name="nadrukvet">21-09-2015</text:span>
            <text:span text:style-name="nadrukvet"/>
          </text:p>
            <text:p text:style-name="common-al">Locatie: Fort Vechten in Bunnik</text:p>
            <text:p text:style-name="common-al">Datum en tijdstip van het evenement: 3 oktober 2015 van 14.00 uur tot 23.00 uur </text:p>
            <text:p text:style-name="common-al">Zaaknummer: 207938</text:p>
            <text:p text:style-name="common-al">Bestuursorgaan: burgemeester </text:p>
            <text:p text:style-name="common-al">Datum verzending besluit: 16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77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HRFST festival’ op de locatie van Fort Vecht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74</meta:user-defined>
    <meta:user-defined meta:name="OVERHEIDop.GmbID/DC.identifier">gmb-2015-8677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