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kap - Emmalaan 78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ceder</text:p>
            <text:p text:style-name="common-al">Datum aanvraag:     11 augustus 2015</text:p>
            <text:p text:style-name="common-al">Datum verzonden:    18 september 2015</text:p>
            <text:p text:style-name="common-al">Zaaknummer:                   Z.08986/20150283</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86771</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71</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71</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Emmalaan 78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771</meta:user-defined>
    <meta:user-defined meta:name="OVERHEIDop.GmbID/DC.identifier">gmb-2015-86771</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2KV 78</meta:user-defined>
    <meta:user-defined meta:name="OVERHEIDop.woonplaats">Haren Gn</meta:user-defined>
    <meta:user-defined meta:name="OVERHEIDop.straatnaam">Emmalaan</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5915 576385</meta:user-defined>
    <meta:user-defined meta:name="OVERHEIDop.versieInformatie"/>
  </office:meta>
</office:document-meta>
</file>