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 Ketelaarstraat 25, 2361 AA Warmond, Kenmerk 201414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het zomerhuis, het verplaatsen/verbouwen van de hooiberg, het wijzigingen van de terreinindeling en het plaatsen van een extra dakraam in de voormalige boerderij</text:p>
            <text:p text:style-name="common-al">
            <text:span text:style-name="nadrukcur">Verzenddatum besluit:  27 januar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8676</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6</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6</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Burg. Ketelaarstraat 25, 2361 AA Warmond, Kenmerk 201414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676</meta:user-defined>
    <meta:user-defined meta:name="OVERHEIDop.GmbID/DC.identifier">gmb-2015-8676</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AA 25</meta:user-defined>
    <meta:user-defined meta:name="OVERHEIDop.woonplaats">Warmond</meta:user-defined>
    <meta:user-defined meta:name="OVERHEIDop.straatnaam">Burgemeester Ketelaar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1-27</meta:user-defined>
    <meta:user-defined meta:name="xs:date/OVERHEIDop.einddatum">2015-03-10</meta:user-defined>
    <meta:user-defined meta:name="OVERHEID.EPSG28992/DC.spatial">95025 468427</meta:user-defined>
    <meta:user-defined meta:name="OVERHEIDop.versieInformatie"/>
  </office:meta>
</office:document-meta>
</file>