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bullet style:num-suffix="" text:bullet-char="​" text:level="1">
        <style:list-level-properties text:min-label-width="10mm"/>
      </text:list-level-style-bullet>
    </text:list-style>
    <text:list-style style:name="id1-3-2-1-1-46-4">
      <text:list-level-style-bullet style:num-suffix=""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5-16">
      <text:list-level-style-bullet style:num-suffix="" text:bullet-char="​" text:level="1">
        <style:list-level-properties text:min-label-width="10mm"/>
      </text:list-level-style-bullet>
    </text:list-style>
    <text:list-style style:name="id1-3-2-1-1-46-5-16-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rouwen op locatie Vlissinge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text:p>
            <text:p text:style-name="common-al"/>
            <text:p text:style-name="common-al">overwegende dat het gewenst is een beleidsregel vast te stellen ten aanzien van het aanwijzen van een of meerdere locaties als huis der gemeente - anders dan in de trouwzalen van het gemeentehuis - met het oog op het voltrekken van huwelijken, waaronder begrepen het registreren van partnerschappen en het omzetten van partnerschappen in huwelijken;</text:p>
            <text:p text:style-name="common-al"/>
            <text:p text:style-name="common-al"/>
            <text:p text:style-name="common-al">dat de gemeenteraad zijn bevoegdheid inzake het aanwijzen van locaties als huis der gemeente bij zijn besluit van 1 juli 1999, nummer 0-2, heeft gedelegeerd aan het college;</text:p>
            <text:p text:style-name="common-al"/>
            <text:p text:style-name="common-al">gelet op het bepaalde in artikel 4:81 van de Algemene wet bestuursrecht; artikel 63, boek 1 van het Burgerlijk Wetboek; artikel 1 van het besluit Burgerlijke Stand en artikel 5 van de Wet rechten burgerlijke stand en de berichtgeving van het Ministerie van Justitie op 7 juli 2015 over trouwen in de open lucht;</text:p>
            <text:p text:style-name="common-al"/>
            <text:p text:style-name="common-al"/>
            <text:p text:style-name="common-al">besluiten:</text:p>
            <text:p text:style-name="common-al"/>
            <text:p text:style-name="common-al">de navolgende gedragslijn te hanteren bij de afweging van belangen en feiten inzake het aanwijzen van een locatie als huis der gemeente ten behoeve van het voltrekken van huwelijken, anders dan in het gemeentehuis:</text:p>
            <text:p text:style-name="common-al"/>
            <text:p text:style-name="common-al"/>
            <text:p text:style-name="common-al">
            <text:span text:style-name="nadrukondlijn">Artikel 1. Begripsbepaling</text:span>
          </text:p>
            <text:p text:style-name="common-al">In deze beleidsregel wordt verstaan onder:</text:p>
            <text:p text:style-name="common-al">a. Huis der gemeente: een locatie die structureel bestemd is voor het voltrekken van huwelijken en registreren van partnerschappen en omzetten van partnerschappen naar huwelijken. Het begrip gemeentehuis kan daarbij in het kader van een dynamische wetsuitleg in overdrachtelijke zin worden opgevat.</text:p>
            <text:p text:style-name="common-al">b. College: burgemeester en wethouders van Vlissingen</text:p>
            <text:p text:style-name="common-al">c: Huwelijk: het huwelijk zoals bedoeld in Boek 1, titel 5 van het Burgerlijk  Wetboek en het geregistreerd partnerschap zoals bedoeld in titel 5A van het Burgerlijk Wetboek</text:p>
            <text:p text:style-name="common-al"/>
            <text:p text:style-name="common-al">
            <text:span text:style-name="nadrukondlijn"> </text:span>
          </text:p>
            <text:p text:style-name="common-al">
            <text:span text:style-name="nadrukondlijn">Artikel 2. Aanwijzing</text:span>
          </text:p>
            <text:list text:style-name="id1-3-2-1-1-24">
              <text:list-item text:style-override="id1-3-2-1-1-24-1">
                <text:number>1.</text:number>
                <text:p text:style-name="al">Het college is bevoegd tot het aanwijzen en ter beschikking stellen van het huis der gemeente.</text:p>
              </text:list-item>
              <text:list-item text:style-override="id1-3-2-1-1-24-2">
                <text:number>2.</text:number>
                <text:p text:style-name="al">Indien de betrokken locatie geen eigendom van de gemeente Vlissingen is maakt het college nadere afspraken met de zakelijk gerechtigde van de locatie over de rechten en plichten van partijen.<text:span text:style-name="nadrukondlijn"/></text:p>
              </text:list-item>
            </text:list>
            <text:p text:style-name="common-al"> </text:p>
            <text:p text:style-name="common-al">
            <text:span text:style-name="nadrukondlijn">Artikel 3  Toegankelijkheid</text:span>
          </text:p>
            <text:p text:style-name="common-al">De locatie moet voor een ieder toegankelijk zijn.</text:p>
            <text:p text:style-name="common-al"> </text:p>
            <text:p text:style-name="common-al">
            <text:span text:style-name="nadrukondlijn"/>
          </text:p>
            <text:p text:style-name="common-al">
            <text:span text:style-name="nadrukondlijn"> </text:span>
          </text:p>
            <text:p text:style-name="common-al">
            <text:span text:style-name="nadrukondlijn"> </text:span>
          </text:p>
            <text:p text:style-name="common-al">
            <text:span text:style-name="nadrukondlijn"> </text:span>
          </text:p>
            <text:p text:style-name="common-al">
            <text:span text:style-name="nadrukondlijn">Artikel 4. Openbaarheid</text:span>
          </text:p>
            <text:p text:style-name="common-al">De openbaarheid van de locatie tijdens het voltrekken van een huwelijk moet zijn gewaarborgd.</text:p>
            <text:p text:style-name="common-al"> </text:p>
            <text:p text:style-name="common-al">
            <text:span text:style-name="nadrukondlijn"> </text:span>
          </text:p>
            <text:p text:style-name="common-al">
            <text:span text:style-name="nadrukondlijn"> </text:span>
          </text:p>
            <text:p text:style-name="common-al">
            <text:span text:style-name="nadrukondlijn">Artikel 5. Hardheidsclausule</text:span>
          </text:p>
            <text:p text:style-name="common-al">Gelet op de overweging dat het huwelijk een verbintenis is die primair de beide partners aangaat en die emotioneel van grote betekenis kan zijn kan, uitsluitend ter beoordeling van het college, worden afgeweken van artikel 1a van de beleidsregel, in plaats van structureel, incidenteel een locatie aan te wijzen.</text:p>
            <text:p text:style-name="common-al"> </text:p>
            <text:p text:style-name="common-al">
            <text:span text:style-name="nadrukondlijn"> </text:span>
          </text:p>
            <text:p text:style-name="common-al">
            <text:span text:style-name="nadrukondlijn"> </text:span>
          </text:p>
            <text:p text:style-name="common-al"/>
            <text:p text:style-name="common-al">
            <text:span text:style-name="nadrukondlijn"> </text:span>
          </text:p>
            <text:p text:style-name="last-al">
            <text:span text:style-name="nadrukondlijn">Artikel 6. Slotbepalingen</text:span>
          </text:p>
            <text:list text:style-name="id1-3-2-1-1-46">
              <text:list-item text:style-override="id1-3-2-1-1-46-1">
                <text:number>1.</text:number>
                <text:p text:style-name="al">De beleidsregel trouwen op locatie 2011 wordt ingetrokken</text:p>
              </text:list-item>
              <text:list-item text:style-override="id1-3-2-1-1-46-2">
                <text:number>2.</text:number>
                <text:p text:style-name="al">Deze beleidsregel wordt aangehaald als "Beleidsregel trouwen op locatie Vlissingen 2015"en treedt in werking de eerste dag na datum bekendmaking</text:p>
              </text:list-item>
              <text:list-item text:style-override="id1-3-2-1-1-46-3">
                <text:number/>
                <text:p text:style-name="al"/>
              </text:list-item>
              <text:list-item text:style-override="id1-3-2-1-1-46-4">
                <text:number/>
                <text:p text:style-name="al"/>
              </text:list-item>
              <text:list-item text:style-override="id1-3-2-1-1-46-5">
                <text:number/>
                <text:p text:style-name="al"/>
                <text:p text:style-name="al">Aldus vastgesteld in de vergadering van het college van burgemeester en wethouders van Vlissingen, 15 september 2015</text:p>
                <text:p text:style-name="al"/>
                <text:p text:style-name="al"/>
                <text:p text:style-name="al">De secretaris, De burgemeester,</text:p>
                <text:p text:style-name="al"/>
                <text:p text:style-name="al"/>
                <text:p text:style-name="al"/>
                <text:p text:style-name="al"/>
                <text:p text:style-name="al"/>
                <text:p text:style-name="al"/>
                <text:p text:style-name="al">mr. drs. ing. M. van Vliet A.M. Demmers-van der Geest </text:p>
                <text:p text:style-name="al"/>
                <text:p text:style-name="al"/>
                <text:list text:style-name="id1-3-2-1-1-46-5-16">
                  <text:list-item text:style-override="id1-3-2-1-1-46-5-16-1">
                    <text:number/>
                    <text:p><draw:frame><draw:text-box><text:section text:name="definitielijst_id1-3-2-1-1-46-5-16-1-2" text:style-name="definitielijst">
                    <text:section text:name="definitie-item_id1-3-2-1-1-46-5-16-1-2-1" text:style-name="definitie-item">
                      <text:p text:style-name="li.nr"/>
                      <text:p text:style-name="term"/>
                      <text:section text:name="definitie_id1-3-2-1-1-46-5-16-1-2-1-3" text:style-name="definitie">
                        <text:p text:style-name="al"/>
                      </text:section>
                    </text:section>
                  </text:section></draw:text-box></draw:frame></text:p>
                  </text:list-item>
                </text:list>
                <text:p text:style-name="al">  </text:p>
                <text:p text:style-name="al"/>
                <text:p><draw:frame><draw:text-box><text:section text:name="definitielijst_id1-3-2-1-1-46-5-19" text:style-name="definitielijst">
                <text:section text:name="definitie-item_id1-3-2-1-1-46-5-19-1" text:style-name="definitie-item">
                  <text:p text:style-name="li.nr"/>
                  <text:p text:style-name="term"/>
                  <text:section text:name="definitie_id1-3-2-1-1-46-5-19-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675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5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5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rouwen op locatie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54</meta:user-defined>
    <meta:user-defined meta:name="OVERHEIDop.GmbID/DC.identifier">gmb-2015-86754</meta:user-defined>
    <meta:user-defined meta:name="OVERHEID.Gemeente/DC.creator">Vlissin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OVERHEID.Gemeente/DC.spatial">Vlissingen</meta:user-defined>
    <meta:user-defined meta:name="OVERHEIDop.versieInformatie"/>
  </office:meta>
</office:document-meta>
</file>