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straat 166, 1543817, verbouwen opslagruimte tot woning,14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674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straat 166, 1543817, verbouwen opslagruimte tot woning,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49</meta:user-defined>
    <meta:user-defined meta:name="OVERHEIDop.GmbID/DC.identifier">gmb-2015-8674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