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Raadhuisplein in Horn (verkoop van bloemen, planten en wenskaarten)</text:p>
      <text:section text:name="zakelijke-mededeling_id1-3-2" text:style-name="zakelijke-mededeling">
        <text:section text:name="zakelijke-mededeling-tekst_id1-3-2-1" text:style-name="zakelijke-mededeling-tekst">
          <text:section text:name="tekst_id1-3-2-1-1" text:style-name="tekst">
            <text:p text:style-name="common-al">-  Happy Flouwer: standplaatsvergunning voor de verkoop van bloemen, planten en wenskaarten van 16 september 2015 tot en met 31 december 2020 op vrijdagochtend op het Raadhuisplein in Horn. Verzenddatum: 16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7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Raadhuisplein in Horn (verkoop van bloemen, planten en wensk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44</meta:user-defined>
    <meta:user-defined meta:name="OVERHEIDop.GmbID/DC.identifier">gmb-2015-86744</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Z 16</meta:user-defined>
    <meta:user-defined meta:name="OVERHEIDop.woonplaats">Hor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94292 357805</meta:user-defined>
    <meta:user-defined meta:name="OVERHEIDop.versieInformatie"/>
  </office:meta>
</office:document-meta>
</file>