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woning Doctor Poelsstraat 5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met constructieve veranderingen op het perceel <text:span text:style-name="nadrukvet">Doctor Poelsstraat 5</text:span><text:span text:style-name="nadrukvet">, 6269 BT Margraten</text:span> (verzonden 16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674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woning Doctor Poelsstraat 5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41</meta:user-defined>
    <meta:user-defined meta:name="OVERHEIDop.GmbID/DC.identifier">gmb-2015-86741</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38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BT 5</meta:user-defined>
    <meta:user-defined meta:name="OVERHEIDop.woonplaats">Margraten</meta:user-defined>
    <meta:user-defined meta:name="OVERHEIDop.straatnaam">Doctor Poels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85421 314689</meta:user-defined>
    <meta:user-defined meta:name="OVERHEIDop.versieInformatie"/>
  </office:meta>
</office:document-meta>
</file>