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Baarn - omgevingsvergunning - Oosterstraat 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Oosterstraat 77 te Baarn</text:span> (3742 SM) het plaatsen van een dakkapel aan de voorzijde (17-09-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673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mgevingsvergunning - Oosterstraat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39</meta:user-defined>
    <meta:user-defined meta:name="OVERHEIDop.GmbID/DC.identifier">gmb-2015-8673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SM 77</meta:user-defined>
    <meta:user-defined meta:name="OVERHEIDop.woonplaats">Baarn</meta:user-defined>
    <meta:user-defined meta:name="OVERHEIDop.straatnaam">Ooster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764 468627</meta:user-defined>
    <meta:user-defined meta:name="OVERHEIDop.versieInformatie"/>
  </office:meta>
</office:document-meta>
</file>