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35 recreatiewoningen Hoogcruts 14A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35 recreatiewoningen (fase 1) op het perceel <text:span text:style-name="nadrukvet">Rondelenstraat 14A, 6255 NS Noorbeek</text:span> (verzonden 17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673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35 recreatiewoningen Hoogcruts 14A Noor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34</meta:user-defined>
    <meta:user-defined meta:name="OVERHEIDop.GmbID/DC.identifier">gmb-2015-86734</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4-0018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5NS 14a</meta:user-defined>
    <meta:user-defined meta:name="OVERHEIDop.woonplaats">Noorbeek</meta:user-defined>
    <meta:user-defined meta:name="OVERHEIDop.straatnaam">Hoogcruts</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OVERHEID.EPSG28992/DC.spatial">186862 309554</meta:user-defined>
    <meta:user-defined meta:name="OVERHEIDop.versieInformatie"/>
  </office:meta>
</office:document-meta>
</file>