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07 Bredaseweg 214 te Tilburg, handelen in strijd met regels ruimtelijke ordening, 11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1 - Z-HZ_WABO-2015-02407 - I - Bredaseweg 2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72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07 Bredaseweg 214 te Tilburg, handelen in strijd met regels ruimtelijke ordening, 1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729</meta:user-defined>
    <meta:user-defined meta:name="OVERHEIDop.GmbID/DC.identifier">gmb-2015-867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M 214</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7</meta:user-defined>
    <meta:user-defined meta:name="xs:date/OVERHEIDop.einddatum">2015-09-21</meta:user-defined>
    <meta:user-defined meta:name="OVERHEID.EPSG28992/DC.spatial">132871 396376</meta:user-defined>
    <meta:user-defined meta:name="OVERHEIDop.versieInformatie"/>
  </office:meta>
</office:document-meta>
</file>