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
      <style:table-column-properties style:rel-column-width="72*"/>
    </style:style>
    <style:style style:family="table-column" style:parent-style-name="colspec" style:name="id1-3-2-2-3-3-1-2">
      <style:table-column-properties style:rel-column-width="28*"/>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rel-column-width="72*"/>
    </style:style>
    <style:style style:family="table-column" style:parent-style-name="colspec" style:name="id1-3-2-2-5-3-1-2">
      <style:table-column-properties style:rel-column-width="28*"/>
    </style:style>
    <style:style style:family="table-column" style:parent-style-name="colspec" style:name="id1-3-2-2-6-3-1-1">
      <style:table-column-properties style:rel-column-width="72*"/>
    </style:style>
    <style:style style:family="table-column" style:parent-style-name="colspec" style:name="id1-3-2-2-6-3-1-2">
      <style:table-column-properties style:rel-column-width="28*"/>
    </style:style>
    <style:style style:family="table-column" style:parent-style-name="colspec" style:name="id1-3-2-2-7-3-1-1">
      <style:table-column-properties style:rel-column-width="72*"/>
    </style:style>
    <style:style style:family="table-column" style:parent-style-name="colspec" style:name="id1-3-2-2-7-3-1-2">
      <style:table-column-properties style:rel-column-width="28*"/>
    </style:style>
    <style:style style:family="table-column" style:parent-style-name="colspec" style:name="id1-3-2-2-8-3-1-1">
      <style:table-column-properties style:rel-column-width="72*"/>
    </style:style>
    <style:style style:family="table-column" style:parent-style-name="colspec" style:name="id1-3-2-2-8-3-1-2">
      <style:table-column-properties style:rel-column-width="28*"/>
    </style:style>
    <style:style style:family="table-column" style:parent-style-name="colspec" style:name="id1-3-2-2-9-3-1-1">
      <style:table-column-properties style:rel-column-width="72*"/>
    </style:style>
    <style:style style:family="table-column" style:parent-style-name="colspec" style:name="id1-3-2-2-9-3-1-2">
      <style:table-column-properties style:rel-column-width="28*"/>
    </style:style>
    <style:style style:family="table-column" style:parent-style-name="colspec" style:name="id1-3-2-2-10-3-1-1">
      <style:table-column-properties style:rel-column-width="72*"/>
    </style:style>
    <style:style style:family="table-column" style:parent-style-name="colspec" style:name="id1-3-2-2-10-3-1-2">
      <style:table-column-properties style:rel-column-width="28*"/>
    </style:style>
  </office:automatic-styles>
  <office:body>
    <office:text>
      <text:p text:style-name="new_page_staatscourant"/>
      <text:p text:style-name="single-kop-titel">Besluit tot wijziging van het Mandaatbesluit burgemeester en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zien het voorstel van het college van burgemeester en wethouders van 1 september 2015,</text:p>
          </text:section>
          <text:section text:name="afkondiging_id1-3-2-1-2" text:style-name="afkondiging">
            <text:p text:style-name="afkondiging_top"/>
            <text:p text:style-name="al">
            <text:span text:style-name="nadrukvet">besluit:</text:span>
          </text:p>
            <text:p text:style-name="al"/>
            <text:p text:style-name="al">vast te stellen het Besluit tot wijziging van het Mandaatbesluit burgemeester en college van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Mandaatbesluit wordt onder Publiekszaken het volgende gewijzigd:</text:p>
            <text:list text:style-name="id1-3-2-2-1-3">
              <text:list-item text:style-override="id1-3-2-2-1-3-1">
                <text:number>a.</text:number>
                <text:p text:style-name="al">‘medewerkers Kredietbank ’s-Hertogenbosch’ wordt vervangen door ‘het college van burgemeester en wethouder gemeente ’s-Hertogenbosch’</text:p>
              </text:list-item>
            </text:list>
          </text:section>
          <text:section text:name="artikel_id1-3-2-2-2" text:style-name="artikel">
            <text:p text:style-name="artikel_kop_titel"><text:span text:style-name="artikel_kop_label">Artikel</text:span> <text:span text:style-name="artikel_kop_nr">II</text:span> </text:p>
            <text:p text:style-name="al">In de bijlage Mandaatbesluit wordt onder Publiekszaken het volgende gewijzigd:</text:p>
            <text:list text:style-name="id1-3-2-2-2-3">
              <text:list-item text:style-override="id1-3-2-2-2-3-1">
                <text:number>a.</text:number>
                <text:p text:style-name="al">‘beslissen op aanvragen op grond van de Regeling categoriale bijstand chronisch zieken, ouderen en gehandicapten’ wordt geschrapt.</text:p>
              </text:list-item>
            </text:list>
          </text:section>
          <text:section text:name="artikel_id1-3-2-2-3" text:style-name="artikel">
            <text:p text:style-name="artikel_kop_titel"><text:span text:style-name="artikel_kop_label">Artikel</text:span> <text:span text:style-name="artikel_kop_nr">III</text:span> </text:p>
            <text:p text:style-name="al">In de bijlage Mandaatbesluit wordt onder Publiekszaken het volgende toegevoeg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Beslissen op aanvragen op grond van de ‘beleidsregels aanschaf computers voor schoolgaande kinderen van ouderen met een laag inkomen’</text:p>
                  </table:table-cell>
                  <table:table-cell table:style-name="entry" table:number-rows-spanned="1" table:number-columns-spanned="1">
                    <text:p text:style-name="table_al">afdelingsmanager,</text:p>
                    <text:p text:style-name="table_al">coördinator, juridisch</text:p>
                    <text:p text:style-name="table_al">kwaliteitsmedewerk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de bijlage Mandaatbesluit wordt onder Publiekzaken het volgende gewijzigd:</text:p>
            <text:list text:style-name="id1-3-2-2-4-3">
              <text:list-item text:style-override="id1-3-2-2-4-3-1">
                <text:number>a.</text:number>
                <text:p text:style-name="al">‘Langdurigheidstoeslag’ wordt vervangen door ‘individuele inkomenstoeslag’</text:p>
              </text:list-item>
            </text:list>
          </text:section>
          <text:section text:name="artikel_id1-3-2-2-5" text:style-name="artikel">
            <text:p text:style-name="artikel_kop_titel"><text:span text:style-name="artikel_kop_label">Artikel</text:span> <text:span text:style-name="artikel_kop_nr">V</text:span> </text:p>
            <text:p text:style-name="al">In de bijlage Mandaatbesluit wordt onder Publiekszaken het volgende toegevoegd:</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Beslissen op aanvragen op grond van de ‘verordening individuele studietoeslag’</text:p>
                  </table:table-cell>
                  <table:table-cell table:style-name="entry" table:number-rows-spanned="1" table:number-columns-spanned="1">
                    <text:p text:style-name="table_al">afdelingsmanager,</text:p>
                    <text:p text:style-name="table_al">coördinator, juridisch</text:p>
                    <text:p text:style-name="table_al">kwaliteitsmedewerker</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In de bijlage Mandaatbesluit wordt onder Publiekszaken het volgende toegevoegd:</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Beslissen op grond van de Verordening bijdrage in de kosten Afvalstoffenheffing en Rioolheffing gemeente Vught 2010 en op grond van de Verordening kwijtschelding Afvalstoffenheffing, Onroerende Zaakbelasting en Rioolheffing gemeente Vught 2010</text:p>
                  </table:table-cell>
                  <table:table-cell table:style-name="entry" table:number-rows-spanned="1" table:number-columns-spanned="1">
                    <text:p text:style-name="table_al">afdelingsmanager,</text:p>
                    <text:p text:style-name="table_al">coördinator, juridisch</text:p>
                    <text:p text:style-name="table_al">kwaliteitsmedewerk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In de bijlage Mandaatbesluit wordt onder Interne Bedrijfsvoering toegevoegd:</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beslissen op aanvragen op grond van de Collectieve</text:p>
                    <text:p text:style-name="table_al">Ziektekostenregeling Minima</text:p>
                  </table:table-cell>
                  <table:table-cell table:style-name="entry" table:number-rows-spanned="1" table:number-columns-spanned="1">
                    <text:p text:style-name="table_al">medewerker</text:p>
                    <text:p text:style-name="table_al">uitkeringsadministratie</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In de bijlage Mandaatbesluit wordt onder Interne Bedrijfsvoering toegevoegd:</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Beslissen op aanvragen op grond van de ‘beleidsregels aanschaf computers voor schoolgaande kinderen van ouderen met een laag inkomen’</text:p>
                  </table:table-cell>
                  <table:table-cell table:style-name="entry" table:number-rows-spanned="1" table:number-columns-spanned="1">
                    <text:p text:style-name="table_al">medewerker</text:p>
                    <text:p text:style-name="table_al">uitkeringsadministratie</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In de bijlage Mandaatbesluit wordt onder Interne Bedrijfsvoering toegevoegd:</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beslissen op aanvragen om de individuele inkomenstoeslag</text:p>
                  </table:table-cell>
                  <table:table-cell table:style-name="entry" table:number-rows-spanned="1" table:number-columns-spanned="1">
                    <text:p text:style-name="table_al">medewerker</text:p>
                    <text:p text:style-name="table_al">uitkeringsadministratie</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In de bijlage Mandaatbesluit wordt onder Interne Bedrijfsvoering toegevoegd:</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Beslissen op aanvragen op grond van de ‘verordening individuele studietoeslag’</text:p>
                  </table:table-cell>
                  <table:table-cell table:style-name="entry" table:number-rows-spanned="1" table:number-columns-spanned="1">
                    <text:p text:style-name="table_al">medewerker</text:p>
                    <text:p text:style-name="table_al">uitkeringsadministratie</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text:p>
            <text:p text:style-name="al">Dit besluit treedt in werking uiterlijk de 8<text:span text:style-name="sup">e</text:span> dag na publicatie.</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 september 2015 </text:span>
          </text:p>
          </text:section>
          <text:section text:name="ondertekening_id1-3-2-3-2">
            <text:p><text:span text:style-name="functie">De secretaris</text:span></text:p>
            <text:p><text:span text:style-name="ondertekening_naam">
            <text:span text:style-name="voornaam">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8672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het Mandaatbesluit burgemeester en college van burgemeester en we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21</meta:user-defined>
    <meta:user-defined meta:name="OVERHEIDop.GmbID/DC.identifier">gmb-2015-86721</meta:user-defined>
    <meta:user-defined meta:name="OVERHEID.Gemeente/DC.creator">Vug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Overige besluiten van algemene strekking</meta:user-defined>
    <meta:user-defined meta:name="OVERHEID.Gemeente/DCTERMS.publisher">Vught</meta:user-defined>
    <meta:user-defined meta:name="xs:date/OVERHEIDop.startdatum">2015-09-17</meta:user-defined>
    <meta:user-defined meta:name="OVERHEID.Gemeente/DC.spatial">Vught</meta:user-defined>
    <meta:user-defined meta:name="OVERHEIDop.versieInformatie"/>
  </office:meta>
</office:document-meta>
</file>