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nepweg 4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Snepweg 4 te Heusden</text:span>
          </text:p>
            <text:p text:style-name="common-al">het oprichten van een garage /berging				27-01-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8672</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2</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2</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nepweg 4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672</meta:user-defined>
    <meta:user-defined meta:name="OVERHEIDop.GmbID/DC.identifier">gmb-2015-8672</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RC 4</meta:user-defined>
    <meta:user-defined meta:name="OVERHEIDop.woonplaats">Heusden</meta:user-defined>
    <meta:user-defined meta:name="OVERHEIDop.straatnaam">Snepweg</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1823 377391</meta:user-defined>
    <meta:user-defined meta:name="OVERHEIDop.versieInformatie"/>
  </office:meta>
</office:document-meta>
</file>