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vergunningsvrij), Boersma's Pad 2 te Norg, het oprichten van een ca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ersma's Pad 2 te Norg</text:p>
            <text:p text:style-name="common-al">Activiteit: het oprichten van een carport</text:p>
            <text:p text:style-name="common-al">Datum verlening: 11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1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Boersma's Pad 2 te Norg, het oprichten van een ca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16</meta:user-defined>
    <meta:user-defined meta:name="OVERHEIDop.GmbID/DC.identifier">gmb-2015-8671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G 2</meta:user-defined>
    <meta:user-defined meta:name="OVERHEIDop.woonplaats">Norg</meta:user-defined>
    <meta:user-defined meta:name="OVERHEIDop.straatnaam">Boersma's 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664 564880</meta:user-defined>
    <meta:user-defined meta:name="OVERHEIDop.versieInformatie"/>
  </office:meta>
</office:document-meta>
</file>