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subsidiëring door senioren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orsele:</text:p>
            <text:p text:style-name="al">Overwegende dat het gewenst is subsidieregels vast te stellen ten behoeve van initiatieven ter stimulering van een grotere participatie en het volwaardig meedoen van senioren in de samenleving.</text:p>
            <text:p text:style-name="al">Gelet op artikel 2, artikel 3 en artikel 4 lid 2 van de Algemene subsidieverordening gemeente Borsele 2016</text:p>
            <text:p text:style-name="al">BESLUIT:</text:p>
            <text:p text:style-name="al">Vast te stellen de volgende regeling:</text:p>
            <text:p text:style-name="al">Subsidieregeling subsidiëring door seniorenraad.</text:p>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 </text:p>
            <text:p text:style-name="al">a. Algemene subsidieverordening: de Algemene subsidieverordening gemeente Borsele 2016</text:p>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een bijdrage in projecten die aansluiten bij de leefwereld van ouderen. Deze projecten moeten tot doel hebben het behoud en de verbetering van de betrokkenheid van ouderen bij de maatschappij.</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De subsidie kan worden aangevraagd door een organisatie of een groep van personen. </text:p>
              </text:list-item>
              <text:list-item text:style-override="id1-3-2-2-4-3">
                <text:number>2.</text:number>
                <text:p text:style-name="al">Aanvragen van individuen worden niet in behandeling genomen.</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1">
                <text:number>1.</text:number>
                <text:p text:style-name="al"> De seniorenraad stelt jaarlijks in haar beleidsplan een bedrag beschikbaar als stimuleringssubsidie voor ouderen. </text:p>
              </text:list-item>
              <text:list-item text:style-override="id1-3-2-2-5-2-2">
                <text:number>2.</text:number>
                <text:p text:style-name="al"> Bij de verdeling van het beschikbare gestelde budget, beoordeelt de seniorenraad welke projecten het meest in zijn doelstellingen passen. </text:p>
              </text:list-item>
              <text:list-item text:style-override="id1-3-2-2-5-2-3">
                <text:number>3.</text:number>
                <text:p text:style-name="al"> De seniorenraad behoudt zich te allen tijde het recht voor om in voorkomende gevallen gemotiveerd af te wijken van de richtlijnen. </text:p>
              </text:list-item>
              <text:list-item text:style-override="id1-3-2-2-5-2-4">
                <text:number>4.</text:number>
                <text:p text:style-name="al"> Een organisatie of groep van mensen die voor een subsidie in aanmerking wil komen dient jaarlijks voor 1 mei een aanvraag in, voorzien van een omschrijving van de activiteit en een begroting. </text:p>
              </text:list-item>
              <text:list-item text:style-override="id1-3-2-2-5-2-5">
                <text:number>5.</text:number>
                <text:p text:style-name="al"> In de begroting dienen alle inkomsten en uitgaven te worden vermeld, die betrekking hebben op de betreffende activiteit. </text:p>
              </text:list-item>
              <text:list-item text:style-override="id1-3-2-2-5-2-6">
                <text:number>6.</text:number>
                <text:p text:style-name="al"> Voor het aanvragen van subsidie dient gebruik te worden gemaakt van een standaardformulier, verkrijgbaar bij het secretariaat van de seniorenraad. </text:p>
              </text:list-item>
              <text:list-item text:style-override="id1-3-2-2-5-2-7">
                <text:number>7.</text:number>
                <text:p text:style-name="al"> De subsidie bedraagt nooit meer dan het werkelijke tekort. </text:p>
              </text:list-item>
              <text:list-item text:style-override="id1-3-2-2-5-2-8">
                <text:number>8.</text:number>
                <text:p text:style-name="al"> De seniorenraad beslist uiterlijk 1 juli welke subsidieaanvragen worden gehonoreerd. </text:p>
              </text:list-item>
              <text:list-item text:style-override="id1-3-2-2-5-2-9">
                <text:number>9.</text:number>
                <text:p text:style-name="al">De subsidie wordt verleend in de vorm van een garantiesubsidie, waarop een voorschot van 100% verstrekt kan worden. </text:p>
              </text:list-item>
              <text:list-item text:style-override="id1-3-2-2-5-2-10">
                <text:number>10.</text:number>
                <text:p text:style-name="al"> Uiterlijk drie maanden na afloop van het kalenderjaar waarop de subsidieaanvraag betrekking heeft dient de subsidieontvanger een afrekening te overleggen, waarna tot vaststelling zal worden overgegaan. Als uit de afrekening blijkt dat een te hoog voorschot is verstrekt, dan wordt de subsidie geheel of gedeeltelijk ingetrokken en teruggevorderd. </text:p>
              </text:list-item>
              <text:list-item text:style-override="id1-3-2-2-5-2-11">
                <text:number>11.</text:number>
                <text:p text:style-name="al"> Indien blijkt dat opzettelijk onjuiste gegevens zijn verstrekt, dan wel deze richtlijnen niet worden nakomen, dan word de subsidie geheel of gedeeltelijk ingetrokken en teruggevorderd. </text:p>
              </text:list-item>
              <text:list-item text:style-override="id1-3-2-2-5-2-12">
                <text:number>12.</text:number>
                <text:p text:style-name="al"> Projecten die op grond van een andere gemeentelijke subsidieregeling voor subsidie in aanmerking komen, kunnen geen aanspraak maken op een bijdrage van de seniorenraad. </text:p>
              </text:list-item>
            </text:list>
            <text:p text:style-name="al"/>
            <text:p text:style-name="al">
            <text:span text:style-name="nadrukvet">Artikel 5 Verdeling van het subsidieplafond. </text:span>
          </text:p>
            <text:p text:style-name="al">Aanvragen worden behandeld op volgorde van binnenkomst. Wanneer de aanvrager krachtens artikel 4:5 van de Algemene wet bestuursrecht de gelegenheid heeft gehad de aanvraag aan te vullen, geldt al datum van ontvangst van de aanvraag de datum waarop de aanvraag is aangevuld.</text:p>
          </text:section>
          <text:section text:name="artikel_id1-3-2-2-6" text:style-name="artikel">
            <text:p text:style-name="artikel_kop_titel"><text:span text:style-name="artikel_kop_label">Artikel</text:span> <text:span text:style-name="artikel_kop_nr">6 Slotbepalingen</text:span> </text:p>
            <text:list text:style-name="id1-3-2-2-6-2">
              <text:list-item text:style-override="id1-3-2-2-6-2-1">
                <text:number>1.</text:number>
                <text:p text:style-name="al">Deze regeling treedt in werking op 01-01-2016</text:p>
              </text:list-item>
              <text:list-item text:style-override="id1-3-2-2-6-2-2">
                <text:number>2.</text:number>
                <text:p text:style-name="al">De regeling wordt aangehaald als Subsidieregeling subsidiëring door seniorenraad.</text:p>
              </text:list-item>
            </text:list>
            <text:p text:style-name="al">Heinkenszand 06/05/2015</text:p>
            <text:p text:style-name="al">Burgemeester en Wethouders van Borsele</text:p>
            <text:p text:style-name="al">De secretaris de burgemeester</text:p>
            <text:p text:style-name="al">J.P. van den Berge E.J. Gelok</text:p>
            <text:p text:style-name="al"/>
            <text:p text:style-name="al"/>
            <text:p text:style-name="al">
            <text:span text:style-name="nadrukvet">Criteria waaraan projectvoorstellen dienen te voldoen</text:span>
          </text:p>
            <text:list text:style-name="id1-3-2-2-6-10">
              <text:list-item text:style-override="id1-3-2-2-6-10-1">
                <text:number>1.</text:number>
                <text:p text:style-name="al"> De activiteiten moeten de participatie van ouderen aan de maatschappij bevorderen. </text:p>
              </text:list-item>
              <text:list-item text:style-override="id1-3-2-2-6-10-2">
                <text:number>2.</text:number>
                <text:p text:style-name="al"> Zij moeten betrekking hebben op het thema dat vooraf door de seniorenraad is aangegeven. </text:p>
              </text:list-item>
              <text:list-item text:style-override="id1-3-2-2-6-10-3">
                <text:number>3.</text:number>
                <text:p text:style-name="al"> Bij de ontwikkeling en uitvoering van initiatieven dienen ouderen zoveel mogelijk betrokken te worden. </text:p>
              </text:list-item>
              <text:list-item text:style-override="id1-3-2-2-6-10-4">
                <text:number>4.</text:number>
                <text:p text:style-name="al"> Bij de opzet en uitvoering van activiteiten dient aandacht te worden geschonken aan de geografische bereikbaarheid in verband met de uitgestrektheid van de Gemeente Borsele. </text:p>
              </text:list-item>
              <text:list-item text:style-override="id1-3-2-2-6-10-5">
                <text:number>5.</text:number>
                <text:p text:style-name="al"> Aandacht dient te worden besteed aan de inzet van vrijwilligers </text:p>
              </text:list-item>
              <text:list-item text:style-override="id1-3-2-2-6-10-6">
                <text:number>6.</text:number>
                <text:p text:style-name="al"> De activiteiten dienen ten dienste van de Borselse ouderen te staan. </text:p>
              </text:list-item>
              <text:list-item text:style-override="id1-3-2-2-6-10-7">
                <text:number>7.</text:number>
                <text:p text:style-name="al"> De activiteiten dienen te zijn afgestemd op de wensen van Borselse ouderen. </text:p>
              </text:list-item>
            </text:list>
            <text:p text:style-name="al"/>
            <text:p text:style-name="al">
            <text:span text:style-name="nadrukvet">Toelichting bij richtlijnen beoordeling subsidieaanvragen aan de seniorenraad Borsele</text:span>
          </text:p>
            <text:p text:style-name="al">Doelgroep:</text:p>
            <text:p text:style-name="al">Iedere organisatie of groep met een goed idee kan een aanvraag indienen. Daarbij kan onder andere worden gedacht aan: een dorpsraad, een vrouwenvereniging, een sportclub, zorginstellingen, een groep van bewoners in een straat enz.</text:p>
            <text:p text:style-name="al">Soort projecten die voor subsidie in aanmerking komen:</text:p>
            <text:p text:style-name="al">Hierbij kan bijvoorbeeld gedacht worden aan cursussen, eenmalige investeringsbijdragen om iets aan te schaffen, exploitatietekort van een themadag enz.</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671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ubsidiëring door senioren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711</meta:user-defined>
    <meta:user-defined meta:name="OVERHEIDop.GmbID/DC.identifier">gmb-2015-8671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