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Milligerlaan</text:span>
            <text:span text:style-name="nadrukvet"> 2</text:span>
            <text:span text:style-name="nadrukvet">,  </text:span>
            <text:span text:style-name="nadrukvet">8043 ND</text:span>
            <text:span text:style-name="nadrukvet"/>
            <text:span text:style-name="nadrukvet">(bijeenkomstfunctie)</text:span>
          </text:p>
            <text:p text:style-name="common-al">Datum besluit: 17 september 2015</text:p>
            <text:p text:style-name="common-al">Kenmerk besluit: PU1509-0315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71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10</meta:user-defined>
    <meta:user-defined meta:name="OVERHEIDop.GmbID/DC.identifier">gmb-2015-86710</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ND 2</meta:user-defined>
    <meta:user-defined meta:name="OVERHEIDop.woonplaats">Zwolle</meta:user-defined>
    <meta:user-defined meta:name="OVERHEIDop.straatnaam">Milligerlaan</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4714</meta:user-defined>
    <meta:user-defined meta:name="OVERHEID.EPSG28992/DC.spatial">200181 506436</meta:user-defined>
    <meta:user-defined meta:name="OVERHEIDop.versieInformatie"/>
  </office:meta>
</office:document-meta>
</file>