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appensedijk 1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ostappensedijk 15 te Ommel</text:span>
          </text:p>
            <text:p text:style-name="common-al">het bouwen van berging/hooiopslag				13-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7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appensedijk 15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71</meta:user-defined>
    <meta:user-defined meta:name="OVERHEIDop.GmbID/DC.identifier">gmb-2015-867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M 15</meta:user-defined>
    <meta:user-defined meta:name="OVERHEIDop.woonplaats">Ommel</meta:user-defined>
    <meta:user-defined meta:name="OVERHEIDop.straatnaam">Oostappensedij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003 382972</meta:user-defined>
    <meta:user-defined meta:name="OVERHEIDop.versieInformatie"/>
  </office:meta>
</office:document-meta>
</file>