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Statenlaan 85 te Roden,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atenlaan 85 te Roden</text:p>
            <text:p text:style-name="common-al">Activiteit: het kappen van twee berken</text:p>
            <text:p text:style-name="common-al">Datum besluit: 14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670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0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0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Statenlaan 85 te Roden, het kappen va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706</meta:user-defined>
    <meta:user-defined meta:name="OVERHEIDop.GmbID/DC.identifier">gmb-2015-8670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BH 18</meta:user-defined>
    <meta:user-defined meta:name="OVERHEIDop.woonplaats">Peize</meta:user-defined>
    <meta:user-defined meta:name="OVERHEIDop.straatnaam">Hofstraat</meta:user-defined>
    <meta:user-defined meta:name="OVERHEID.PostcodeHuisnummer/OVERHEIDop.postcodeHuisnummer">9301RK 85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332 574302</meta:user-defined>
    <meta:user-defined meta:name="OVERHEID.EPSG28992/DC.spatial">223432 573075</meta:user-defined>
    <meta:user-defined meta:name="OVERHEIDop.versieInformatie"/>
  </office:meta>
</office:document-meta>
</file>