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laten aanvraag omgevingsvergunning nabij Lagedijk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gelaten aanvraag omgevingsvergunning voor het bouwen van een bijbehorend bouwwerk nabij Lagedijk 1 in Katwoude</text:p>
            <text:p text:style-name="common-al">(besluitdatum buiten behandelingstelling 17 september 2015)</text:p>
            <text:p text:style-name="common-al">Voor de activiteit:</text:p>
            <text:p text:style-name="common-al">-   het bouwen van een bouwwerk</text:p>
            <text:p text:style-name="last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670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0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0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 nabij Lagedijk 1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6705</meta:user-defined>
    <meta:user-defined meta:name="OVERHEIDop.GmbID/DC.identifier">gmb-2015-8670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5PL 1</meta:user-defined>
    <meta:user-defined meta:name="OVERHEIDop.woonplaats">Katwoude</meta:user-defined>
    <meta:user-defined meta:name="OVERHEIDop.straatnaam">Lagedij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9-24</meta:user-defined>
    <meta:user-defined meta:name="OVERHEID.EPSG28992/DC.spatial">130866 497871</meta:user-defined>
    <meta:user-defined meta:name="OVERHEIDop.versieInformatie"/>
  </office:meta>
</office:document-meta>
</file>