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Jan Ligthartstraat 24 te Rod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n Ligthartstraat 24 te Roden</text:p>
            <text:p text:style-name="common-al">Activiteit: het kappen van een conifeer</text:p>
            <text:p text:style-name="common-al">Datum besluit: 14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703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Jan Ligthartstraat 24 te Rod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703</meta:user-defined>
    <meta:user-defined meta:name="OVERHEIDop.GmbID/DC.identifier">gmb-2015-8670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K 24</meta:user-defined>
    <meta:user-defined meta:name="OVERHEIDop.woonplaats">Roden</meta:user-defined>
    <meta:user-defined meta:name="OVERHEIDop.straatnaam">Jan Ligthart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416 572555</meta:user-defined>
    <meta:user-defined meta:name="OVERHEIDop.versieInformatie"/>
  </office:meta>
</office:document-meta>
</file>