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inister Hartsenlaan, t.h.v nr. 6 (vellen boom); 273116;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4-09-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6701</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01</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01</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nister Hartsenlaan, t.h.v nr. 6 (vellen boom); 273116;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701</meta:user-defined>
    <meta:user-defined meta:name="OVERHEIDop.GmbID/DC.identifier">gmb-2015-86701</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LS</meta:user-defined>
    <meta:user-defined meta:name="OVERHEIDop.woonplaats">Hilversum</meta:user-defined>
    <meta:user-defined meta:name="OVERHEIDop.straatnaam">Minister Hartsen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297 470985</meta:user-defined>
    <meta:user-defined meta:name="OVERHEIDop.versieInformatie"/>
  </office:meta>
</office:document-meta>
</file>