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J.P. Santeeweg 94 te Nietap, het kappen van twe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J.P. Santeeweg 94 te Nietap</text:p>
            <text:p text:style-name="common-al">Activiteit: het kappen van twee wilgen</text:p>
            <text:p text:style-name="common-al">Datum besluit: 14 sept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6700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700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700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J.P. Santeeweg 94 te Nietap, het kappen van twee wil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700</meta:user-defined>
    <meta:user-defined meta:name="OVERHEIDop.GmbID/DC.identifier">gmb-2015-86700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2TB 94</meta:user-defined>
    <meta:user-defined meta:name="OVERHEIDop.woonplaats">Nietap</meta:user-defined>
    <meta:user-defined meta:name="OVERHEIDop.straatnaam">J.P. Santee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097 574929</meta:user-defined>
    <meta:user-defined meta:name="OVERHEIDop.versieInformatie"/>
  </office:meta>
</office:document-meta>
</file>