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dagen beslistermijn aanvraag omgevingsvergunning Linnen 12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daagd op genoemde datum:</text:p>
            <text:p text:style-name="tussenkopcur">
            <text:span text:style-name="nadrukvet">Linnen 12 te Asten</text:span>
          </text:p>
            <text:p text:style-name="last-al">het oprichten van een woning				22-01-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
                      Nr. 8670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70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70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dagen beslistermijn aanvraag omgevingsvergunning Linnen 12 te 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8670</meta:user-defined>
    <meta:user-defined meta:name="OVERHEIDop.GmbID/DC.identifier">gmb-2015-8670</meta:user-defined>
    <meta:user-defined meta:name="OVERHEID.Gemeente/DC.creator">Ast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721PR 8</meta:user-defined>
    <meta:user-defined meta:name="OVERHEIDop.woonplaats">Asten</meta:user-defined>
    <meta:user-defined meta:name="OVERHEIDop.straatnaam">Linnen</meta:user-defined>
    <meta:user-defined meta:name="OVERHEID.Gemeente/OVERHEID.authority">Asten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EPSG28992/DC.spatial">181101 380033</meta:user-defined>
    <meta:user-defined meta:name="OVERHEIDop.versieInformatie"/>
  </office:meta>
</office:document-meta>
</file>