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 Mr. Apothekerstraat 10 te Roden, het kappen van een veld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Mr. Apothekerstraat 10 te Roden</text:p>
            <text:p text:style-name="common-al">Activiteit: het kappen van een veldesdoorn</text:p>
            <text:p text:style-name="common-al">Datum besluit: 14 september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86698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698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698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Mr. Apothekerstraat 10 te Roden, het kappen van een veld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6698</meta:user-defined>
    <meta:user-defined meta:name="OVERHEIDop.GmbID/DC.identifier">gmb-2015-86698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BL 10</meta:user-defined>
    <meta:user-defined meta:name="OVERHEIDop.woonplaats">Roden</meta:user-defined>
    <meta:user-defined meta:name="OVERHEIDop.straatnaam">Meester Apotheker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4372 572794</meta:user-defined>
    <meta:user-defined meta:name="OVERHEIDop.versieInformatie"/>
  </office:meta>
</office:document-meta>
</file>