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28*"/>
    </style:style>
    <style:style style:family="table-column" style:parent-style-name="colspec" style:name="id1-3-2-2-1-1-1-2">
      <style:table-column-properties style:rel-column-width="3*"/>
    </style:style>
    <style:style style:family="table-column" style:parent-style-name="colspec" style:name="id1-3-2-2-1-1-1-3">
      <style:table-column-properties style:rel-column-width="68*"/>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45*"/>
    </style:style>
    <style:style style:family="table-column" style:parent-style-name="colspec" style:name="id1-3-2-2-1-9-1-3">
      <style:table-column-properties style:rel-column-width="45*"/>
    </style:style>
    <text:list-style style:name="id1-3-2-2-1-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4-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0-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0-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wijziging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15bs00245/15.089</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15 september 2015</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verordening tot wijziging van de Algemene plaatselijke verordening</text:p>
                  </table:table-cell>
                </table:table-row>
              </table:table>
              <text:p text:style-name="table_bottom"/>
            </text:section>
            <text:p text:style-name="common-al">De raad van de gemeente Veldhoven;</text:p>
            <text:p text:style-name="common-al">gelezen het voorstel van burgemeester en wethouders van 7 juli 2015;</text:p>
            <text:p text:style-name="common-al">gelet op de artikelen 147 en 149 van de Gemeentewet;</text:p>
            <text:p text:style-name="common-al">b e s l u i t :</text:p>
            <text:p text:style-name="common-al">vast te stellen de Verordening tot wijziging van de Algemene plaatselijke verordening.</text:p>
            <text:p text:style-name="common-al">Artikel I</text:p>
            <text:p text:style-name="common-al">De Algemene plaatselijke verordening wordt als volgt gewijzigd:</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Art-nr.</text:span>
                    </text:p>
                  </table:table-cell>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et plaatsen van voorwerpen op, aan of boven een openbare plaats</text:span>
                    </text:p>
                    <text:list text:style-name="id1-3-2-2-1-9-1-4-2-2-2">
                      <text:list-item text:style-override="id1-3-2-2-1-9-1-4-2-2-2-1">
                        <text:number>1.</text:number>
                        <text:p text:style-name="table_al">Het is verboden zonder vergunning van het bevoegd bestuursorgaan een openbare plaats anders te gebruiken dan overeenkomstig de publieke functie daarvan.</text:p>
                      </text:list-item>
                    </text:list>
                    <text:list text:style-name="id1-3-2-2-1-9-1-4-2-2-3">
                      <text:list-item text:style-override="id1-3-2-2-1-9-1-4-2-2-3-1">
                        <text:number>2.</text:number>
                        <text:p text:style-name="table_al">Het verbod geldt niet voor: </text:p>
                        <text:p text:style-name="table_al">a. vlaggen, wimpels of vlaggenstokken indien deze geen gevaar of hinder kunnen opleveren voor personen of goederen en niet voor commerciële doeleinden worden gebruikt; </text:p>
                        <text:p text:style-name="table_al">b. zonneschermen, voor zover ze zijn aangebracht boven het voor voetgangers bestemde gedeelte van de weg en voor zover: </text:p>
                        <text:p text:style-name="table_al">1°.elk onderdeel zich hoger dan 2,2 meter boven dat gedeelte bevindt; </text:p>
                        <text:p text:style-name="table_al">2°.elk onderdeel, ongeacht hoe het scherm staat, zich op meer dan 0,5 meter van het voor het rijverkeer bestemde gedeelte van de weg bevindt; </text:p>
                        <text:p text:style-name="table_al">3º elk onderdeel, ongeacht hoe het scherm staat, minder dan 1,5 meter buiten de opgaande gevel reikt. </text:p>
                        <text:p text:style-name="table_al">c. voorwerpen of stoffen, die noodzakelijkerwijs kortstondig op de openbare plaats gebracht worden in verband met laden of lossen ervan. Degene die de werkzaamheden verricht of doet verrichten draagt er zorg voor dat onmiddellijk na het beëindigen daarvan, maar in elk geval voor zonsondergang, de voorwerpen of stoffen van de openbare plaats verwijderd zijn en de openbare plaats gereinigd is; </text:p>
                        <text:p text:style-name="table_al">d. voertuigen; </text:p>
                        <text:p text:style-name="table_al">e. voorwerpen of stoffen waarop gedachten of gevoelens worden geopenbaard; </text:p>
                        <text:p text:style-name="table_al">f. evenementen als bedoeld in artikel 2:12; </text:p>
                        <text:p text:style-name="table_al">g. standplaatsen als bedoeld in artikel 5:15; </text:p>
                        <text:p text:style-name="table_al">h. voor zover in het daarin geregelde onderwerp wordt voorzien door de Wet beheer rijkswaterstaatswerken of het provinciaal wegenreglement. </text:p>
                      </text:list-item>
                    </text:list>
                    <text:list text:style-name="id1-3-2-2-1-9-1-4-2-2-4">
                      <text:list-item text:style-override="id1-3-2-2-1-9-1-4-2-2-4-1">
                        <text:number>3.</text:number>
                        <text:p text:style-name="table_al">Het is verboden op, aan, over of boven een openbare plaats een voorwerp of stof waarop gedachten of gevoelens worden geopenbaard te plaatsen, aan te brengen of te hebben, indien: </text:p>
                        <text:p text:style-name="table_al">a. deze door zijn omvang of vormgeving, constructie of plaats van bevestiging schade toebrengt aan de openbare plaats; </text:p>
                        <text:p text:style-name="table_al">b. gevaar oplevert voor de bruikbaarheid van de weg of voor het doelmatig en veilig gebruik van de openbare plaats, of </text:p>
                        <text:p text:style-name="table_al">c. een belemmering vormt voor het doelmatig beheer en onderhoud van de openbare plaats. </text:p>
                      </text:list-item>
                    </text:list>
                    <text:list text:style-name="id1-3-2-2-1-9-1-4-2-2-5">
                      <text:list-item text:style-override="id1-3-2-2-1-9-1-4-2-2-5-1">
                        <text:number>4.</text:number>
                        <text:p text:style-name="table_al">Onverminderd het bepaalde in artikel 1:8 kan de vergunning worden geweigerd: </text:p>
                        <text:p text:style-name="table_al">a. indien het beoogde gebruik schade toebrengt aan de openbare plaats, gevaar oplevert voor de bruikbaarheid van de openbare plaats of voor het doelmatig en veilig gebruik daarvan, dan wel een belemmering kan vormen voor het doelmatig beheer en onderhoud van de openbare plaats; </text:p>
                        <text:p text:style-name="table_al">b. indien het beoogde gebruik hetzij op zichzelf, hetzij in verband met de omgeving niet voldoet aan redelijke eisen van welstand; </text:p>
                        <text:p text:style-name="table_al">c. in het belang van de voorkoming of beperking van overlast voor gebruikers van de in de nabijheid gelegen onroerende zaken. </text:p>
                      </text:list-item>
                    </text:list>
                    <text:list text:style-name="id1-3-2-2-1-9-1-4-2-2-6">
                      <text:list-item text:style-override="id1-3-2-2-1-9-1-4-2-2-6-1">
                        <text:number>5.</text:number>
                        <text:p text:style-name="table_al">De weigeringsgrond van het vierde lid, </text:p>
                        <text:p text:style-name="table_al">a. onder a, geldt niet voor zover in het daarin geregelde onderwerp wordt voorzien door artikel 5 Wegenverkeerswet; </text:p>
                        <text:p text:style-name="table_al">b. onder b, geldt niet voor bouwwerken; </text:p>
                        <text:p text:style-name="table_al">c. onder c, geldt niet voor zover in het geregelde onderwerp wordt voorzien door de Wet milieubeheer.</text:p>
                      </text:list-item>
                    </text:list>
                    <text:list text:style-name="id1-3-2-2-1-9-1-4-2-2-7">
                      <text:list-item text:style-override="id1-3-2-2-1-9-1-4-2-2-7-1">
                        <text:number>6.</text:number>
                        <text:p text:style-name="table_al">Het bevoegd bestuursorgaan kan categorieën van voorwerpen aanwijzen, al dan niet beperkt in plaats en tijd, waarvoor het verbod in het eerste lid niet geldt en kan daarbij voorschriften stellen.</text:p>
                      </text:list-item>
                    </text:list>
                    <text:list text:style-name="id1-3-2-2-1-9-1-4-2-2-8">
                      <text:list-item text:style-override="id1-3-2-2-1-9-1-4-2-2-8-1">
                        <text:number>7.</text:number>
                        <text:p text:style-name="table_al">Paragraaf 4.1.3.3. van de Algemene wet bestuursrecht is van toepassing.</text:p>
                      </text:list-item>
                    </text:list>
                  </table:table-cell>
                  <table:table-cell table:style-name="entry" table:number-rows-spanned="1" table:number-columns-spanned="1">
                    <text:p text:style-name="table_al">
                      <text:span text:style-name="nadrukvet">2</text:span>
                      <text:span text:style-name="nadrukvet">:</text:span>
                      <text:span text:style-name="nadrukvet">6a </text:span>
                      <text:span text:style-name="nadrukvet">Het plaatsen van voorwerpen op, aan of boven een openbare plaats </text:span>
                    </text:p>
                    <text:list text:style-name="id1-3-2-2-1-9-1-4-2-3-2">
                      <text:list-item text:style-override="id1-3-2-2-1-9-1-4-2-3-2-1">
                        <text:number>1.</text:number>
                        <text:p text:style-name="table_al">Het is verboden zonder vergunning van het bevoegd bestuursorgaan een openbare plaats anders te gebruiken dan overeenkomstig de publieke functie daarvan. </text:p>
                      </text:list-item>
                    </text:list>
                    <text:list text:style-name="id1-3-2-2-1-9-1-4-2-3-3">
                      <text:list-item text:style-override="id1-3-2-2-1-9-1-4-2-3-3-1">
                        <text:number>2.</text:number>
                        <text:p text:style-name="table_al">Onverminderd het bepaalde in artikel 1:8 kan de vergunning worden geweigerd: </text:p>
                        <text:p text:style-name="table_al">a. indien het beoogde gebruik schade toebrengt aan de openbare plaats, gevaar oplevert voor de bruikbaarheid van de openbare plaats of voor het doelmatig en veilig gebruik daarvan, dan wel een belemmering kan vormen voor het doelmatig beheer en onderhoud van de openbare plaats; </text:p>
                        <text:p text:style-name="table_al">b. indien het beoogde gebruik hetzij op zichzelf, hetzij in verband met de omgeving niet voldoet aan redelijke eisen van welstand; </text:p>
                        <text:p text:style-name="table_al">c. in het belang van de voorkoming of beperking van overlast voor gebruikers van de in de nabijheid gelegen onroerende zaken.</text:p>
                      </text:list-item>
                    </text:list>
                    <text:list text:style-name="id1-3-2-2-1-9-1-4-2-3-4">
                      <text:list-item text:style-override="id1-3-2-2-1-9-1-4-2-3-4-1">
                        <text:number>3.</text:number>
                        <text:p text:style-name="table_al">Paragraaf 4.1.3.3. van de Algemene wet bestuursrecht is van toepassing.</text:p>
                      </text:list-item>
                    </text:list>
                    <text:p text:style-name="table_al">
                      <text:span text:style-name="nadrukvet">2:6b Afbakeningsbepalingen en uitzonderingen</text:span>
                    </text:p>
                    <text:list text:style-name="id1-3-2-2-1-9-1-4-2-3-6">
                      <text:list-item text:style-override="id1-3-2-2-1-9-1-4-2-3-6-1">
                        <text:number>1.</text:number>
                        <text:p text:style-name="table_al">Het verbod in het eerste lid van het vorige artikel is niet van toepassing op: </text:p>
                        <text:p text:style-name="table_al">a. vlaggen, wimpels of vlaggenstokken indien deze geen gevaar of hinder kunnen opleveren voor personen of goederen en niet voor commerciële doeleinden worden gebruikt; </text:p>
                        <text:p text:style-name="table_al">b. zonneschermen, voor zover ze zijn aangebracht boven het voor voetgangers bestemde gedeelte van de weg en voor zover: </text:p>
                        <text:p text:style-name="table_al">1°.elk onderdeel zich hoger dan 2,2 meter boven dat gedeelte bevindt; </text:p>
                        <text:p text:style-name="table_al">2°.elk onderdeel, ongeacht hoe het scherm staat, zich op meer dan 0,5 meter van het voor het rijverkeer bestemde gedeelte van de weg bevindt; </text:p>
                        <text:p text:style-name="table_al">3º elk onderdeel, ongeacht hoe het scherm staat, minder dan 1,5 meter buiten de opgaande gevel reikt; </text:p>
                        <text:p text:style-name="table_al">c. voorwerpen of stoffen, die noodzakelijkerwijs kortstondig op de openbare plaats gebracht worden in verband met laden of lossen ervan; </text:p>
                        <text:p text:style-name="table_al">d. <text:span text:style-name="nadrukvet">kerstbomen en –versiering, indien deze geen gevaar of hinder kunnen opleveren voor personen of goederen; </text:span></text:p>
                        <text:p text:style-name="table_al">e. voertuigen; </text:p>
                        <text:p text:style-name="table_al">f. evenementen als bedoeld in artikel 2:12; </text:p>
                        <text:p text:style-name="table_al">g. standplaatsen als bedoeld in artikel 5:15; </text:p>
                        <text:p text:style-name="table_al">h. <text:span text:style-name="nadrukvet">voorwerpen, als bedoeld in artikel 7, eerste lid, van de Parkeerverordening.</text:span></text:p>
                      </text:list-item>
                    </text:list>
                    <text:list text:style-name="id1-3-2-2-1-9-1-4-2-3-7">
                      <text:list-item text:style-override="id1-3-2-2-1-9-1-4-2-3-7-1">
                        <text:number>2.</text:number>
                        <text:p text:style-name="table_al">Het verbod in het eerste lid van het vorige artikel is voorts niet van toepassing op </text:p>
                        <text:p text:style-name="table_al">a. voorwerpen of stoffen waarop gedachten of gevoelens worden geopenbaard, tenzij sprake is van een situatie, als bedoeld in het tweede lid, onder a, van het vorige artikel; </text:p>
                        <text:p text:style-name="table_al">b. <text:span text:style-name="nadrukvet">voorwerpen die door of in opdracht van een bestuurs</text:span><text:span text:style-name="nadrukvet">-</text:span><text:span text:style-name="nadrukvet">orgaan of openbaar lichaam worden geplaatst ter uit</text:span><text:span text:style-name="nadrukvet">-</text:span><text:span text:style-name="nadrukvet">oefening van publieke taken;</text:span></text:p>
                        <text:p text:style-name="table_al">c. situaties waarin wordt voorzien door de Wet beheer rijkswaterstaatswerken of de <text:span text:style-name="nadrukvet">provinciale wegenverordening</text:span>.</text:p>
                      </text:list-item>
                    </text:list>
                    <text:list text:style-name="id1-3-2-2-1-9-1-4-2-3-8">
                      <text:list-item text:style-override="id1-3-2-2-1-9-1-4-2-3-8-1">
                        <text:number>3.</text:number>
                        <text:p text:style-name="table_al">De weigeringsgrond van het tweede lid, onder a, van het vorige artikel is niet van toepassing indien in het daarin geregelde onderwerp wordt voorzien door artikel 5 van de Wegenverkeerswet.</text:p>
                      </text:list-item>
                    </text:list>
                    <text:list text:style-name="id1-3-2-2-1-9-1-4-2-3-9">
                      <text:list-item text:style-override="id1-3-2-2-1-9-1-4-2-3-9-1">
                        <text:number>4.</text:number>
                        <text:p text:style-name="table_al">De weigeringsgrond van het tweede lid, onder b, van het vorige artikel is niet van toepassing op bouwwerken.</text:p>
                      </text:list-item>
                    </text:list>
                    <text:list text:style-name="id1-3-2-2-1-9-1-4-2-3-10">
                      <text:list-item text:style-override="id1-3-2-2-1-9-1-4-2-3-10-1">
                        <text:number>5.</text:number>
                        <text:p text:style-name="table_al">De weigeringsgrond van het tweede lid, onder c, van het vorige artikel is niet van toepassing indien in het geregelde onderwerp wordt voorzien door de Wet milieubeheer.</text:p>
                      </text:list-item>
                    </text:list>
                    <text:p text:style-name="table_al">
                      <text:span text:style-name="nadrukvet">2:6</text:span>
                      <text:span text:style-name="nadrukvet">c</text:span>
                      <text:span text:style-name="nadrukvet"> Vrij te stellen categorieën</text:span>
                    </text:p>
                    <text:p text:style-name="table_al">Het bevoegd gezagsorgaan kan categorieën van voorwerpen aanwijzen, al dan niet beperkt in plaats en tijd, waarvoor het verbod in het eerste lid van artikel 2:6a niet geldt en kan daarbij voorschriften stellen.</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Aanleggen, beschadigen en veranderen van een weg</text:span>
                    </text:p>
                    <text:list text:style-name="id1-3-2-2-1-9-1-4-3-2-2">
                      <text:list-item text:style-override="id1-3-2-2-1-9-1-4-3-2-2-1">
                        <text:number>4.</text:number>
                        <text:p text:style-name="table_al">Het verbod in het eerste lid geldt voorts niet voorzover in het daarin geregelde onderwerp wordt voorzien door het Wetboek van Strafrecht, de Wet beheer rijkswaterstaatwerken, het Provinciaal Wegenreglement Noord-Brabant, de Waterschapskeur, de Telecommunicatiewet of Verordening Ondergrondse Infrastructuur Veldhoven.</text:p>
                      </text:list-item>
                    </text:list>
                  </table:table-cell>
                  <table:table-cell table:style-name="entry" table:number-rows-spanned="1" table:number-columns-spanned="1">
                    <text:p text:style-name="table_al">
                      <text:span text:style-name="nadrukvet">Aanleggen, beschadigen en veranderen van een weg</text:span>
                    </text:p>
                    <text:list text:style-name="id1-3-2-2-1-9-1-4-3-3-2">
                      <text:list-item text:style-override="id1-3-2-2-1-9-1-4-3-3-2-1">
                        <text:number>4.</text:number>
                        <text:p text:style-name="table_al">Het verbod in het eerste lid geldt voorts niet voorzover in het daarin geregelde onderwerp wordt voorzien door het Wetboek van Strafrecht, de Wet beheer rijkswaterstaatwerken, <text:span text:style-name="nadrukvet">de provinciale wegen</text:span><text:span text:style-name="nadrukvet">verordening</text:span>, de Waterschapskeur, de Telecommunicatiewet of Verordening Ondergrondse Infrastructuur Veldhoven.</text:p>
                      </text:list-item>
                    </text:list>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Maken, veranderen van een uitweg</text:span>
                    </text:p>
                    <text:list text:style-name="id1-3-2-2-1-9-1-4-4-2-2">
                      <text:list-item text:style-override="id1-3-2-2-1-9-1-4-4-2-2-1">
                        <text:number>4.</text:number>
                        <text:p text:style-name="table_al">Het verbod in het eerste lid geldt niet voor zover in het daarin geregelde onderwerp wordt voorzien door de Wet beheer Rijkswaterstaatswerken, de Waterschapskeur of de Wegenverordening Noord-Brabant. </text:p>
                      </text:list-item>
                    </text:list>
                  </table:table-cell>
                  <table:table-cell table:style-name="entry" table:number-rows-spanned="1" table:number-columns-spanned="1">
                    <text:p text:style-name="table_al">
                      <text:span text:style-name="nadrukvet">Maken, veranderen van een uitweg</text:span>
                    </text:p>
                    <text:list text:style-name="id1-3-2-2-1-9-1-4-4-3-2">
                      <text:list-item text:style-override="id1-3-2-2-1-9-1-4-4-3-2-1">
                        <text:number>4.</text:number>
                        <text:p text:style-name="table_al">Het verbod in het eerste lid geldt niet voor zover in het daarin geregelde onderwerp wordt voorzien door de Wet beheer Rijkswaterstaatswerken, de Waterschapskeur of de <text:span text:style-name="nadrukvet">provinciale wegenverordening</text:span>. </text:p>
                      </text:list-item>
                    </text:list>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Exploitatie openbare inrichting</text:span>
                    </text:p>
                    <text:list text:style-name="id1-3-2-2-1-9-1-4-5-2-2">
                      <text:list-item text:style-override="id1-3-2-2-1-9-1-4-5-2-2-1">
                        <text:number>2.</text:number>
                        <text:p text:style-name="table_al">De burgemeester weigert de vergunning indien de vestiging of exploitatie van de openbare inrichting in strijd is met een geldend bestemmingsplan. </text:p>
                      </text:list-item>
                    </text:list>
                  </table:table-cell>
                  <table:table-cell table:style-name="entry" table:number-rows-spanned="1" table:number-columns-spanned="1">
                    <text:p text:style-name="table_al">
                      <text:span text:style-name="nadrukvet">Exploitatie openbare inrichting</text:span>
                    </text:p>
                    <text:list text:style-name="id1-3-2-2-1-9-1-4-5-3-2">
                      <text:list-item text:style-override="id1-3-2-2-1-9-1-4-5-3-2-1">
                        <text:number>2.</text:number>
                        <text:p text:style-name="table_al">De burgemeester weigert de vergunning indien: </text:p>
                        <text:p text:style-name="table_al">
                          <text:span text:style-name="nadrukvet">a.</text:span> de vestiging of exploitatie van de openbare inrichting in strijd is met een geldend bestemmingsplan; </text:p>
                        <text:p text:style-name="table_al">
                          <text:span text:style-name="nadrukvet">b.</text:span>
                          <text:span text:style-name="nadrukvet"> de exploitant de leeftijd van 21 jaar niet heeft bereikt;</text:span>
                        </text:p>
                        <text:p text:style-name="table_al">
                          <text:span text:style-name="nadrukvet">c.</text:span>
                          <text:span text:style-name="nadrukvet"> d</text:span>
                          <text:span text:style-name="nadrukvet">e exploitant in enigerlei opzicht van slecht levens</text:span>
                          <text:span text:style-name="nadrukvet">gedrag is; </text:span>
                        </text:p>
                        <text:p text:style-name="table_al">
                          <text:span text:style-name="nadrukvet">d.</text:span>
                          <text:span text:style-name="nadrukvet"> de exploitant onder curatele staat of is ontzet uit de ouderlijke macht of voogdij.</text:span>
                        </text:p>
                      </text:list-item>
                    </text:list>
                  </table:table-cell>
                </table:table-row>
                <table:table-row table:style-name="row">
                  <table:table-cell table:style-name="entry" table:number-rows-spanned="1" table:number-columns-spanned="1">
                    <text:p text:style-name="table_al">
                      <text:span text:style-name="nadrukvet">2:22a</text:span>
                    </text:p>
                  </table:table-cell>
                  <table:table-cell table:style-name="entry" table:number-rows-spanned="1" table:number-columns-spanned="1">
                    <text:p text:style-name="table_al">
                      <text:span text:style-name="nadrukvet">Verbod ‘happy hours’</text:span>
                    </text:p>
                    <text:p text:style-name="table_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able:table-cell>
                  <table:table-cell table:style-name="entry" table:number-rows-spanned="1" table:number-columns-spanned="1">
                    <text:p text:style-name="table_al">
                      <text:span text:style-name="nadrukvet">Verbod ‘happy hours’</text:span>
                    </text:p>
                    <text:p text:style-name="table_al">Het is verboden in een horecalokaliteit of op een terras <text:span text:style-name="nadrukvet">- </text:span>bedrijfsmatig of anders dan om niet <text:span text:style-name="nadrukvet">- </text:span>alcoholhoudende drank te verstrekken voor gebruik ter plaatse tegen een prijs die voor een periode van 24 uur of korter lager is dan 60% van de prijs die daar gewoonlijk wordt gevraagd.</text:p>
                  </table:table-cell>
                </table:table-row>
                <table:table-row table:style-name="row">
                  <table:table-cell table:style-name="entry" table:number-rows-spanned="1" table:number-columns-spanned="1">
                    <text:p text:style-name="table_al">
                      <text:span text:style-name="nadrukvet">Afd. 9</text:span>
                    </text:p>
                  </table:table-cell>
                  <table:table-cell table:style-name="entry" table:number-rows-spanned="1" table:number-columns-spanned="1">
                    <text:p text:style-name="table_al">Toezicht op smart- en growshops</text:p>
                  </table:table-cell>
                  <table:table-cell table:style-name="entry" table:number-rows-spanned="1" table:number-columns-spanned="1">
                    <text:p text:style-name="table_al">Toezicht op smart- en <text:span text:style-name="nadrukvet">headshops</text:span></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Begripsbepalingen</text:span>
                    </text:p>
                    <text:p text:style-name="table_al">In deze afdeling wordt verstaan onder:</text:p>
                    <text:list text:style-name="id1-3-2-2-1-9-1-4-8-2-3">
                      <text:list-item text:style-override="id1-3-2-2-1-9-1-4-8-2-3-1">
                        <text:number>a.</text:number>
                        <text:p text:style-name="table_al">inrichting: een voor het publiek toegankelijke ruimte waarin bedrijfsmatig of in een omvang alsof zij bedrijfsmatig was, handelingen en werkzaamheden worden verricht die verband houden met dan wel inherent zijn aan het exploiteren van hetgeen in het maatschappelijk verkeer wordt aangeduid als een smartshop of growshop;</text:p>
                      </text:list-item>
                    </text:list>
                  </table:table-cell>
                  <table:table-cell table:style-name="entry" table:number-rows-spanned="1" table:number-columns-spanned="1">
                    <text:p text:style-name="table_al">
                      <text:span text:style-name="nadrukvet">Begripsbepalingen </text:span>
                    </text:p>
                    <text:p text:style-name="table_al">In deze afdeling wordt verstaan onder:</text:p>
                    <text:list text:style-name="id1-3-2-2-1-9-1-4-8-3-3">
                      <text:list-item text:style-override="id1-3-2-2-1-9-1-4-8-3-3-1">
                        <text:number>a.</text:number>
                        <text:p text:style-name="table_al">inrichting: een voor het publiek toegankelijke ruimte waarin bedrijfsmatig of in een omvang alsof zij bedrijfsmatig was, handelingen en werkzaamheden worden verricht die verband houden met dan wel inherent zijn aan het exploiteren van hetgeen in het maatschappelijk verkeer wordt aangeduid als een smartshop of <text:span text:style-name="nadrukvet">headshop</text:span>;</text:p>
                      </text:list-item>
                    </text:list>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Gebiedsontzegging</text:span>
                    </text:p>
                    <text:p text:style-name="table_al">1. (…)</text:p>
                    <text:p text:style-name="table_al">2. (…)</text:p>
                    <text:p text:style-name="table_al">3. (…)</text:p>
                    <text:p text:style-name="table_al">4.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Verontreiniging door honden</text:span>
                    </text:p>
                    <text:list text:style-name="id1-3-2-2-1-9-1-4-10-2-2">
                      <text:list-item text:style-override="id1-3-2-2-1-9-1-4-10-2-2-1">
                        <text:number>1.</text:number>
                        <text:p text:style-name="table_al">De eigenaar, houder, verzorger of diegene die een hond onder zijn hoede heeft is verplicht ervoor te zorgen dat die hond zich niet van uitwerpselen ontdoet: </text:p>
                        <text:p text:style-name="table_al">a. op een openbare plaats binnen de bebouwde kom; </text:p>
                        <text:p text:style-name="table_al">b. op een voor het publiek toegankelijke en kennelijk als zodanig ingerichte kinderspeelplaats, zandbak, speelterrein, trapveldje, schoolterrein of sportveld; </text:p>
                        <text:p text:style-name="table_al">c. op een andere door het college aangewezen plaats. </text:p>
                      </text:list-item>
                    </text:list>
                    <text:list text:style-name="id1-3-2-2-1-9-1-4-10-2-3">
                      <text:list-item text:style-override="id1-3-2-2-1-9-1-4-10-2-3-1">
                        <text:number>2.</text:number>
                        <text:p text:style-name="table_al">Het bepaalde in het eerste lid onder a is niet van toepassing op door het college aangewezen plaatsen.</text:p>
                      </text:list-item>
                    </text:list>
                    <text:list text:style-name="id1-3-2-2-1-9-1-4-10-2-4">
                      <text:list-item text:style-override="id1-3-2-2-1-9-1-4-10-2-4-1">
                        <text:number>3.</text:number>
                        <text:p text:style-name="table_al">De strafbaarheid wegens overtreding van het in het eerste lid gestelde gebod wordt opgeheven indien de eigenaar of houder van de hond er zorg voor draagt dat de uitwerpselen onmiddellijk worden verwijderd.</text:p>
                      </text:list-item>
                    </text:list>
                  </table:table-cell>
                  <table:table-cell table:style-name="entry" table:number-rows-spanned="1" table:number-columns-spanned="1">
                    <text:p text:style-name="table_al">
                      <text:span text:style-name="nadrukvet">Verontreiniging door honden</text:span>
                    </text:p>
                    <text:list text:style-name="id1-3-2-2-1-9-1-4-10-3-2">
                      <text:list-item text:style-override="id1-3-2-2-1-9-1-4-10-3-2-1">
                        <text:number>1.</text:number>
                        <text:p text:style-name="table_al">
                          <text:span text:style-name="nadrukvet">Degene die zich met een hond begeeft </text:span>
                        </text:p>
                        <text:p text:style-name="table_al">
                          <text:span text:style-name="nadrukvet">a. op een openbare plaats; </text:span>
                        </text:p>
                        <text:p text:style-name="table_al">b. op een voor het publiek toegankelijke en kennelijk als zodanig ingerichte kinderspeelplaats, zandbak, speelterrein, trapveldje, schoolterrein of sportveld; </text:p>
                        <text:p text:style-name="table_al">c. op een andere door het college aangewezen plaats;</text:p>
                      </text:list-item>
                    </text:list>
                    <text:p text:style-name="table_al">
                      <text:span text:style-name="nadrukvet">is verplicht ervoor te zorgen dat de uitwerpselen </text:span>
                      <text:span text:style-name="nadrukvet">van die hond onmiddellijk worden verwijderd</text:span>
                      <text:span text:style-name="nadrukvet">. </text:span>
                    </text:p>
                    <text:list text:style-name="id1-3-2-2-1-9-1-4-10-3-4">
                      <text:list-item text:style-override="id1-3-2-2-1-9-1-4-10-3-4-1">
                        <text:number>2.</text:number>
                        <text:p text:style-name="table_al">
                          <text:span text:style-name="nadrukvet">Het eerste lid is niet van toepassing op personen die zich vanwege hun handicap laten begeleiden door een geleidehond of sociale hulphond.</text:span>
                        </text:p>
                      </text:list-item>
                    </text:list>
                    <text:list text:style-name="id1-3-2-2-1-9-1-4-10-3-5">
                      <text:list-item text:style-override="id1-3-2-2-1-9-1-4-10-3-5-1">
                        <text:number>3.</text:number>
                        <text:p text:style-name="table_al">Het bepaalde in het eerste lid onder a is niet van toepassing op door het college aangewezen plaatsen. </text:p>
                      </text:list-item>
                    </text:list>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Carbid schieten</text:span>
                    </text:p>
                    <text:list text:style-name="id1-3-2-2-1-9-1-4-11-2-2">
                      <text:list-item text:style-override="id1-3-2-2-1-9-1-4-11-2-2-1">
                        <text:number>2.</text:number>
                        <text:p text:style-name="table_al">Het verbod in het eerste lid geldt niet buiten de bebouwde kom van 31 december 10.00 uur tot 1 januari van het daaropvolgende jaar 02.00 uur. </text:p>
                      </text:list-item>
                    </text:list>
                  </table:table-cell>
                  <table:table-cell table:style-name="entry" table:number-rows-spanned="1" table:number-columns-spanned="1">
                    <text:p text:style-name="table_al">
                      <text:span text:style-name="nadrukvet">Carbid schieten</text:span>
                    </text:p>
                    <text:list text:style-name="id1-3-2-2-1-9-1-4-11-3-2">
                      <text:list-item text:style-override="id1-3-2-2-1-9-1-4-11-3-2-1">
                        <text:number>2.</text:number>
                        <text:p text:style-name="table_al">Het verbod in het eerste lid geldt niet buiten de bebouwde kom van 31 december <text:span text:style-name="nadrukvet">18.00 uur</text:span> tot 1 januari van het daaropvolgende jaar 02.00 uur.</text:p>
                      </text:list-item>
                    </text:list>
                  </table:table-cell>
                </table:table-row>
                <table:table-row table:style-name="row">
                  <table:table-cell table:style-name="entry" table:number-rows-spanned="1" table:number-columns-spanned="1">
                    <text:p text:style-name="table_al">
                      <text:span text:style-name="nadrukvet">Afd. 15</text:span>
                    </text:p>
                  </table:table-cell>
                  <table:table-cell table:style-name="entry" table:number-rows-spanned="1" table:number-columns-spanned="1">
                    <text:p text:style-name="table_al">Bestuurlijke ophouding, veiligheids-risicogebieden en cameratoezicht op openbare plaatsen</text:p>
                  </table:table-cell>
                  <table:table-cell table:style-name="entry" table:number-rows-spanned="1" table:number-columns-spanned="1">
                    <text:p text:style-name="table_al">Bestuurlijke ophouding, veiligheids-risicogebieden, cameratoezicht op openbare plaatsen <text:span text:style-name="nadrukvet">en gebieds</text:span><text:span text:style-name="nadrukvet">-</text:span><text:span text:style-name="nadrukvet">ontzeggingen</text:span></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Gebiedsontzeggingen</text:span>
                    </text:p>
                    <text:list text:style-name="id1-3-2-2-1-9-1-4-13-3-2">
                      <text:list-item text:style-override="id1-3-2-2-1-9-1-4-13-3-2-1">
                        <text:number>1.</text:number>
                        <text:p text:style-name="table_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
                    <text:list text:style-name="id1-3-2-2-1-9-1-4-13-3-3">
                      <text:list-item text:style-override="id1-3-2-2-1-9-1-4-13-3-3-1">
                        <text:number>2.</text:number>
                        <text:p text:style-name="table_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
                    <text:list text:style-name="id1-3-2-2-1-9-1-4-13-3-4">
                      <text:list-item text:style-override="id1-3-2-2-1-9-1-4-13-3-4-1">
                        <text:number>3.</text:number>
                        <text:p text:style-name="table_al">Een bevel krachtens het tweede lid kan slechts worden gegeven als het strafbare feit of de openbare orde verstorende handeling binnen 6 maanden na het geven van een eerder bevel, gegeven op grond van het eerste of tweede lid, plaatsvindt.</text:p>
                      </text:list-item>
                    </text:list>
                    <text:list text:style-name="id1-3-2-2-1-9-1-4-13-3-5">
                      <text:list-item text:style-override="id1-3-2-2-1-9-1-4-13-3-5-1">
                        <text:number>4.</text:number>
                        <text:p text:style-name="table_al">De burgemeester beperkt de in het eerste of tweede lid gestelde bevelen, als hij dat in verband met de persoonlijke omstandigheden van betrokkene noodzakelijk oordeelt. De burgemeester kan op aanvraag tijdelijk ontheffing verlenen van een bevel.</text:p>
                      </text:list-item>
                    </text:list>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Gedragseisen exploitant en beheerder</text:span>
                    </text:p>
                    <text:list text:style-name="id1-3-2-2-1-9-1-4-14-2-2">
                      <text:list-item text:style-override="id1-3-2-2-1-9-1-4-14-2-2-1">
                        <text:number>2.</text:number>
                        <text:p text:style-name="table_al">Naast de gestelde eisen in het eerste lid, zijn de exploitant en de beheerder niet: </text:p>
                        <text:p text:style-name="table_al">a.(…) </text:p>
                        <text:p text:style-name="table_al">b.(…) </text:p>
                        <text:p text:style-name="table_al">c. binnen de laatste vijf jaar bij tenminste twee rechterlijke uitspraken onherroepelijk veroordeeld tot een onvoorwaardelijke geldboete van 500 euro of meer of tot een andere hoofdstraf als bedoeld in artikel 9 eerste lid onder a Wetboek van Strafrecht, wegens dan wel mede wegens overtreding van: </text:p>
                        <text:p text:style-name="table_al">• (…) </text:p>
                        <text:p text:style-name="table_al"> • de artikelen 137c tot en met 137g, 140, 240b, 242 tot en met 249, 252, 250a (oud), 273a, 300 tot en met 303, 416, 417, 417bis, 426, 429quater en 453 Wetboek van Strafrecht; </text:p>
                        <text:p text:style-name="table_al">• (…).</text:p>
                      </text:list-item>
                    </text:list>
                  </table:table-cell>
                  <table:table-cell table:style-name="entry" table:number-rows-spanned="1" table:number-columns-spanned="1">
                    <text:p text:style-name="table_al">
                      <text:span text:style-name="nadrukvet">Gedragseisen exploitant en beheerder</text:span>
                    </text:p>
                    <text:list text:style-name="id1-3-2-2-1-9-1-4-14-3-2">
                      <text:list-item text:style-override="id1-3-2-2-1-9-1-4-14-3-2-1">
                        <text:number>2.</text:number>
                        <text:p text:style-name="table_al">Naast de gestelde eisen in het eerste lid, zijn de exploitant en de beheerder niet: </text:p>
                        <text:p text:style-name="table_al">a. (…) </text:p>
                        <text:p text:style-name="table_al">b. (…) </text:p>
                        <text:p text:style-name="table_al">c. binnen de laatste vijf jaar bij tenminste twee rechterlijke uitspraken onherroepelijk veroordeeld tot een onvoorwaardelijke geldboete van 500 euro of meer of tot een andere hoofdstraf als bedoeld in artikel 9 eerste lid onder a Wetboek van Strafrecht, wegens dan wel mede wegens overtreding van: </text:p>
                        <text:p text:style-name="table_al">• (…) </text:p>
                        <text:p text:style-name="table_al">• de artikelen 137c tot en met 137g, 140, 240b, 242 tot en met 249, 252, 250a (oud), <text:span text:style-name="nadrukvet">273</text:span><text:span text:style-name="nadrukvet">f</text:span>, 300 tot en met 303, 416, 417, 417bis, 426, 429quater en 453 Wetboek van Strafrecht; </text:p>
                        <text:p text:style-name="table_al">• (…).</text:p>
                      </text:list-item>
                    </text:list>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Verbod hinderlijke of gevaarlijke reclame</text:span>
                    </text:p>
                    <text:p text:style-name="table_al">Het is verboden op of aan een roerende of onroerende zaak handelsreclame te maken of te voeren door middel van een opschrift, aankondiging of afbeelding waardoor:</text:p>
                    <text:list text:style-name="id1-3-2-2-1-9-1-4-15-2-3">
                      <text:list-item text:style-override="id1-3-2-2-1-9-1-4-15-2-3-1">
                        <text:number>a.</text:number>
                        <text:p text:style-name="table_al">het verkeer in gevaar wordt gebracht;</text:p>
                      </text:list-item>
                    </text:list>
                    <text:list text:style-name="id1-3-2-2-1-9-1-4-15-2-4">
                      <text:list-item text:style-override="id1-3-2-2-1-9-1-4-15-2-4-1">
                        <text:number>b.</text:number>
                        <text:p text:style-name="table_al">ernstige hinder ontstaat voor de omgeving;</text:p>
                      </text:list-item>
                    </text:list>
                    <text:list text:style-name="id1-3-2-2-1-9-1-4-15-2-5">
                      <text:list-item text:style-override="id1-3-2-2-1-9-1-4-15-2-5-1">
                        <text:number>c.</text:number>
                        <text:p text:style-name="table_al">de handelsreclame, hetzij op zichzelf, hetzij in verband met de omgeving in ernstige mate in strijd is met redelijke eisen van welstand.</text:p>
                      </text:list-item>
                    </text:list>
                  </table:table-cell>
                  <table:table-cell table:style-name="entry" table:number-rows-spanned="1" table:number-columns-spanned="1">
                    <text:p text:style-name="table_al">
                      <text:span text:style-name="nadrukvet">Verbod hinderlijke of gevaarlijke reclame</text:span>
                    </text:p>
                    <text:list text:style-name="id1-3-2-2-1-9-1-4-15-3-2">
                      <text:list-item text:style-override="id1-3-2-2-1-9-1-4-15-3-2-1">
                        <text:number>1.</text:number>
                        <text:p text:style-name="table_al">Het is verboden op of aan een roerende of onroerende zaak handelsreclame te maken of te voeren door middel van een opschrift, aankondiging of afbeelding waardoor: </text:p>
                        <text:p text:style-name="table_al">a. het verkeer in gevaar wordt gebracht; </text:p>
                        <text:p text:style-name="table_al">b. ernstige hinder ontstaat voor de omgeving;</text:p>
                        <text:p text:style-name="table_al">c. de handelsreclame, hetzij op zichzelf, hetzij in verband met de omgeving in ernstige mate in strijd is met redelijke eisen van welstand.</text:p>
                      </text:list-item>
                    </text:list>
                    <text:list text:style-name="id1-3-2-2-1-9-1-4-15-3-3">
                      <text:list-item text:style-override="id1-3-2-2-1-9-1-4-15-3-3-1">
                        <text:number>2.</text:number>
                        <text:p text:style-name="table_al">
                          <text:span text:style-name="nadrukvet">Het eerste lid is niet van toepassing op situaties waarin wordt voorzien door het Besluit algemene regels voor inrichtingen milieubeheer.</text:span>
                        </text:p>
                      </text:list-item>
                    </text:list>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Parkeren van reclamevoertuigen</text:span>
                    </text:p>
                    <text:list text:style-name="id1-3-2-2-1-9-1-4-16-2-2">
                      <text:list-item text:style-override="id1-3-2-2-1-9-1-4-16-2-2-1">
                        <text:number>1.</text:number>
                        <text:p text:style-name="table_al">Het is verboden een voertuig dat is voorzien van een aanduiding van handelsreclame, op een openbare plaats te parkeren met het kennelijk doel om daarmee handelsreclame te maken.</text:p>
                      </text:list-item>
                    </text:list>
                    <text:list text:style-name="id1-3-2-2-1-9-1-4-16-2-3">
                      <text:list-item text:style-override="id1-3-2-2-1-9-1-4-16-2-3-1">
                        <text:number>2.</text:number>
                        <text:p text:style-name="table_al">Het college kan van het verbod ontheffing verlenen.</text:p>
                      </text:list-item>
                    </text:list>
                    <text:list text:style-name="id1-3-2-2-1-9-1-4-16-2-4">
                      <text:list-item text:style-override="id1-3-2-2-1-9-1-4-16-2-4-1">
                        <text:number>3.</text:number>
                        <text:p text:style-name="table_al">Paragraaf 4.1.3.3 van de Algemene wet bestuursrecht is van toepassing.</text:p>
                      </text:list-item>
                    </text:list>
                  </table:table-cell>
                  <table:table-cell table:style-name="entry" table:number-rows-spanned="1" table:number-columns-spanned="1">
                    <text:p text:style-name="table_al">
                      <text:span text:style-name="nadrukvet">Parkeren van reclamevoertuigen</text:span>
                    </text:p>
                    <text:p text:style-name="table_al">Het is verboden een voertuig dat is voorzien van een aanduiding van handelsreclame, op een openbare plaats te parkeren met het kennelijk doel om daarmee handelsreclame te maken.</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Parkeren van uitzichtbelemmerende voertuigen</text:span>
                    </text:p>
                    <text:list text:style-name="id1-3-2-2-1-9-1-4-17-2-2">
                      <text:list-item text:style-override="id1-3-2-2-1-9-1-4-17-2-2-1">
                        <text:number>1.</text:number>
                        <text:p text:style-name="table_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
                    <text:list text:style-name="id1-3-2-2-1-9-1-4-17-2-3">
                      <text:list-item text:style-override="id1-3-2-2-1-9-1-4-17-2-3-1">
                        <text:number>2.</text:number>
                        <text:p text:style-name="table_al">(..)</text:p>
                      </text:list-item>
                    </text:list>
                  </table:table-cell>
                  <table:table-cell table:style-name="entry" table:number-rows-spanned="1" table:number-columns-spanned="1">
                    <text:p text:style-name="table_al">
                      <text:span text:style-name="nadrukvet">Parkeren van uitzicht </text:span>
                      <text:span text:style-name="nadrukvet">belemmerende voertuigen</text:span>
                    </text:p>
                    <text:list text:style-name="id1-3-2-2-1-9-1-4-17-3-2">
                      <text:list-item text:style-override="id1-3-2-2-1-9-1-4-17-3-2-1">
                        <text:number>1.</text:number>
                        <text:p text:style-name="table_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text:span text:style-name="nadrukvet">h</text:span><text:span text:style-name="nadrukvet">e</text:span><text:span text:style-name="nadrukvet">n</text:span> anderszins hinder of overlast wordt aangedaan.</text:p>
                      </text:list-item>
                    </text:list>
                    <text:list text:style-name="id1-3-2-2-1-9-1-4-17-3-3">
                      <text:list-item text:style-override="id1-3-2-2-1-9-1-4-17-3-3-1">
                        <text:number>2.</text:number>
                        <text:p text:style-name="table_al">(..)</text:p>
                      </text:list-item>
                    </text:list>
                  </table:table-cell>
                </table:table-row>
              </table:table>
              <text:p text:style-name="table_bottom"/>
            </text:section>
            <text:p text:style-name="common-al">Artikel II</text:p>
            <text:p text:style-name="common-al">Deze verordening treedt in werking op de 1<text:span text:style-name="sup">e</text:span> dag na bekendmaking.</text:p>
            <text:p text:style-name="common-al">Aldus vastgesteld door de raad van de gemeente Veldhoven in zijn openbare vergadering van 15 september 2015.</text:p>
            <text:p text:style-name="common-al">mr. G.M.W.M. Wasser drs. J.M.L.N. Mikkers</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
                      Nr. 8669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9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9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695</meta:user-defined>
    <meta:user-defined meta:name="OVERHEIDop.GmbID/DC.identifier">gmb-2015-86695</meta:user-defined>
    <meta:user-defined meta:name="OVERHEID.Gemeente/DC.creator">Veldhoven</meta:user-defined>
    <meta:user-defined meta:name="OVERHEID.TaxonomieBeleidsagenda/OVERHEID.category">Bestuur | Gemeenten</meta:user-defined>
    <meta:user-defined meta:name="OVERHEIDop.referentienummer">15bs00245/15.08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9-23</meta:user-defined>
    <meta:user-defined meta:name="OVERHEID.Gemeente/DC.spatial">Veldhoven</meta:user-defined>
    <meta:user-defined meta:name="OVERHEIDop.versieInformatie"/>
  </office:meta>
</office:document-meta>
</file>