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Afwijking Reeweg 8 te Zuidvelde, het wijzigen van 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</text:p>
            <text:p text:style-name="common-al">Locatie: Reeweg 8 te Zuidvelde</text:p>
            <text:p text:style-name="common-al">Activiteit: het wijzigen van de bestemming</text:p>
            <text:p text:style-name="common-al">Datum 9 september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6694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694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694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Afwijking Reeweg 8 te Zuidvelde, het wijzigen van 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694</meta:user-defined>
    <meta:user-defined meta:name="OVERHEIDop.GmbID/DC.identifier">gmb-2015-86694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5TE 8</meta:user-defined>
    <meta:user-defined meta:name="OVERHEIDop.woonplaats">Zuidvelde</meta:user-defined>
    <meta:user-defined meta:name="OVERHEIDop.straatnaam">Ree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6846 562656</meta:user-defined>
    <meta:user-defined meta:name="OVERHEIDop.versieInformatie"/>
  </office:meta>
</office:document-meta>
</file>