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Bouwen Raadhuisstraat 5 te Roden, het aanbreng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</text:p>
            <text:p text:style-name="common-al">Locatie: Raadhuisstraat 5 te Roden</text:p>
            <text:p text:style-name="common-al">Activiteit: het aanbrengen van gevelreclame</text:p>
            <text:p text:style-name="common-al">Datum: 7 september 2015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86692</text:span><text:line-break/><text:date style:data-style-name="dag" text:fixed="true" text:date-value="2015-09-21"/><text:line-break/><text:date style:data-style-name="jaar" text:fixed="true" text:date-value="2015-09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692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692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 Raadhuisstraat 5 te Roden, het aanbrengen van gevel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1</meta:user-defined>
    <meta:user-defined meta:name="OVERHEIDop.publicationIssue">86692</meta:user-defined>
    <meta:user-defined meta:name="OVERHEIDop.GmbID/DC.identifier">gmb-2015-86692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AA 5</meta:user-defined>
    <meta:user-defined meta:name="OVERHEIDop.woonplaats">Roden</meta:user-defined>
    <meta:user-defined meta:name="OVERHEIDop.straatnaam">Raadhuisstraat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4999 572820</meta:user-defined>
    <meta:user-defined meta:name="OVERHEIDop.versieInformatie"/>
  </office:meta>
</office:document-meta>
</file>