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Afwijking/Bouwen Groningerweg 72 te Peize, het opricht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Groningerweg 72 te Peize</text:p>
            <text:p text:style-name="common-al">Activiteit: het oprichten van een kapschuur</text:p>
            <text:p text:style-name="common-al">Datum besluit: 7 septem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6691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691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691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Afwijking/Bouwen Groningerweg 72 te Peize, het oprichten van e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691</meta:user-defined>
    <meta:user-defined meta:name="OVERHEIDop.GmbID/DC.identifier">gmb-2015-86691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TD 72</meta:user-defined>
    <meta:user-defined meta:name="OVERHEIDop.woonplaats">Peize</meta:user-defined>
    <meta:user-defined meta:name="OVERHEIDop.straatnaam">Groninger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30155 578399</meta:user-defined>
    <meta:user-defined meta:name="OVERHEIDop.versieInformatie"/>
  </office:meta>
</office:document-meta>
</file>