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ranenvenweg 10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ranenvenweg 10 te Ommel</text:span>
          </text:p>
            <text:p text:style-name="common-al">het oprichten van een werktuigberging				22-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66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anenvenweg 10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69</meta:user-defined>
    <meta:user-defined meta:name="OVERHEIDop.GmbID/DC.identifier">gmb-2015-866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N 10</meta:user-defined>
    <meta:user-defined meta:name="OVERHEIDop.woonplaats">Ommel</meta:user-defined>
    <meta:user-defined meta:name="OVERHEIDop.straatnaam">Kranenven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421 382162</meta:user-defined>
    <meta:user-defined meta:name="OVERHEIDop.versieInformatie"/>
  </office:meta>
</office:document-meta>
</file>