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ntwerp omgevingsvergunning Foarwurk 23 te Sieger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24 september 2015 gedurende zes weken een ontwerp omgevingsvergunning “Foarwurk 23 in Siegerswoude” ter inzage ligt.</text:p>
            <text:p text:style-name="common-al"/>
            <text:p text:style-name="common-al">
            <text:span text:style-name="nadrukvet">Inhoud en ligging</text:span>
          </text:p>
            <text:p text:style-name="common-al">Het ontwerp van de omgevingsvergunning “Foarwurk 23 in Siegerswoude” heeft betrekking op de volgende activiteiten:</text:p>
            <text:p text:style-name="common-al">• Bouwen van een bouwwerk</text:p>
            <text:p text:style-name="common-al">• Gebruik van grond/bouwwerk in strijd met een bestemmingsplan</text:p>
            <text:p text:style-name="common-al"/>
            <text:p text:style-name="common-al">Het ontwerp van de omgevingsvergunning betreft het verbouwen van een voormalige basisschool voor wonen, bêd en brochje en gezondheids- en bewegingsstudio op het perceel Foarwurk 23 in Siegerswoude, kadastraal bekend als gemeente Ureterp, sectie G, nr. 970 en 969.</text:p>
            <text:p text:style-name="common-al"/>
            <text:p text:style-name="common-al">
            <text:span text:style-name="nadrukvet">Ter inzage</text:span>
          </text:p>
            <text:p text:style-name="common-al">Het ontwerp ligt met ingang van donderdag 24 september 2015 tot en met donderdag 5 november 2015 ter inzage. De stukken liggen ter inzage in het gemeentehuis, Hoofdstraat 82 in Beetsterzwaag. Het ontwerp is digitaal raadpleegbaar via www.ruimtelijkeplannen.nl. Het planidentificatienummer is: NL.IMRO.0086.13OVFoarwurk23-0201.</text:p>
            <text:p text:style-name="common-al"/>
            <text:p text:style-name="common-al">
            <text:span text:style-name="nadrukvet">Zienswijzen </text:span>
          </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nummer 20150305. Voor een eventuele mondelinge zienswijze kunt u contact opnemen met de heer B.J. Bakker, tel. 0512-386285, e-mail: bertjan.bakker@opsterland.nl.</text:p>
            <text:p text:style-name="common-al"/>
            <text:p text:style-name="last-al">23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8668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8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8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 omgevingsvergunning Foarwurk 23 te Siegerswou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686</meta:user-defined>
    <meta:user-defined meta:name="OVERHEIDop.GmbID/DC.identifier">gmb-2015-86686</meta:user-defined>
    <meta:user-defined meta:name="OVERHEID.Gemeente/DC.creator">Opsterland</meta:user-defined>
    <meta:user-defined meta:name="OVERHEID.TaxonomieBeleidsagenda/OVERHEID.category">Bestuur | Gemeenten</meta:user-defined>
    <meta:user-defined meta:name="OVERHEIDop.Ruimtelijkplan/OVERHEIDop.bekendmakingBetreffendePlan">NL.IMRO.0086.13OVFoarwurk23-0201</meta:user-defined>
    <meta:user-defined meta:name="OVERHEIDop.referentienummer">2015-3490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Plannen | ruimtelijk</meta:user-defined>
    <meta:user-defined meta:name="OVERHEID.Gemeente/DCTERMS.publisher">Opsterland</meta:user-defined>
    <meta:user-defined meta:name="xs:date/OVERHEIDop.startdatum">2015-09-23</meta:user-defined>
    <meta:user-defined meta:name="xs:date/OVERHEIDop.einddatum">2015-11-06</meta:user-defined>
    <meta:user-defined meta:name="OVERHEID.Gemeente/DC.spatial">Opsterland</meta:user-defined>
    <meta:user-defined meta:name="OVERHEIDop.versieInformatie"/>
  </office:meta>
</office:document-meta>
</file>