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Op de Stap 3 in Baexem (dressuurwedstrijden)</text:p>
      <text:section text:name="zakelijke-mededeling_id1-3-2" text:style-name="zakelijke-mededeling">
        <text:section text:name="zakelijke-mededeling-tekst_id1-3-2-1" text:style-name="zakelijke-mededeling-tekst">
          <text:section text:name="tekst_id1-3-2-1-1" text:style-name="tekst">
            <text:p text:style-name="common-al">- LRV Heibloem en LR-PC de Paardenvriend Ell: ontheffing art. 35 Drank- en Horecawet tijdens de dressuurwedstrijden op 17, 18, 24 en 25 oktober 2015 bij Hippisch centrum Leudal, Op de Stap 3 in Baexem. Verzenddatum: 14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68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Op de Stap 3 in Baexem (dressuurwedstr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85</meta:user-defined>
    <meta:user-defined meta:name="OVERHEIDop.GmbID/DC.identifier">gmb-2015-8668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N 3</meta:user-defined>
    <meta:user-defined meta:name="OVERHEIDop.woonplaats">Baexem</meta:user-defined>
    <meta:user-defined meta:name="OVERHEIDop.straatnaam">Op de Stap</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88423 360665</meta:user-defined>
    <meta:user-defined meta:name="OVERHEIDop.versieInformatie"/>
  </office:meta>
</office:document-meta>
</file>