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eef 32-34-35-37</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32-34-35-37</text:span>
          </text:p>
            <text:p text:style-name="common-al">het wijzigen van de eerder verleende omgevingsvergunning </text:p>
            <text:p text:style-name="common-al">Z14-464 voor wat betreft kavels bn-13-14-15-16				21-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6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32-34-35-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68</meta:user-defined>
    <meta:user-defined meta:name="OVERHEIDop.GmbID/DC.identifier">gmb-2015-866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673 377454</meta:user-defined>
    <meta:user-defined meta:name="OVERHEIDop.versieInformatie"/>
  </office:meta>
</office:document-meta>
</file>