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2e WIJZIGING VAN DE NADERE REGELS MAATSCHAPPELIJKE ONDERSTEUNING PEELGEMEENTE HELMOND 2015.</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gelet op artikel 9.2 van de Verordening maatschappelijke ondersteuning Peelgemeente Helmond 2015</text:p>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vast te stellen de 2<text:span text:style-name="sup">e</text:span> wijziging van de nadere regels maatschappelijke ondersteuning Peelgemeenten Helmond 2015</text:p>
              <text:p text:style-name="al">
              <text:span text:style-name="nadrukvet">Artikel I:</text:span>
            </text:p>
              <text:p text:style-name="al">De nadere regels maatschappelijke ondersteuning worden als volgt gewijzigd: </text:p>
              <text:list text:style-name="id1-3-2-2-1-2-4">
                <text:list-item text:style-override="id1-3-2-2-1-2-4-1">
                  <text:number>A.</text:number>
                  <text:p text:style-name="al">Artikel 2.1 wordt als volgt gewijzigd:</text:p>
                </text:list-item>
                <text:list-item text:style-override="id1-3-2-2-1-2-4-2">
                  <text:number>a)</text:number>
                  <text:p text:style-name="al">In het tweede lid wordt: ‘ Huishoudelijke ondersteuning in de vorm van zorg in natura heeft als resultaat een schoon en leefbaar huis.‘ vervangen door: </text:p>
                  <text:p text:style-name="al">Huishoudelijke ondersteuning basis in de vorm van zorg in natura heeft als resultaat een schoon en leefbaar huis en kan bestaan uit de volgende taken:</text:p>
                  <text:p text:style-name="al">a. licht huishoudelijk werk, te weten stoffen en opruimen;</text:p>
                  <text:p text:style-name="al">b. zwaar huishoudelijk werk, te weten dweilen, stofzuigen, bedden verschonen, </text:p>
                  <text:p text:style-name="al"> reiniging sanitair, reiniging keuken en ramen zemen;</text:p>
                  <text:p text:style-name="al">c. de was doen, te weten in- en uitruimen wasmachine en/of droger, was ophangen en was opruimen;</text:p>
                  <text:p text:style-name="al">d. strijken en/of opvouwen van kleding.</text:p>
                </text:list-item>
              </text:list>
              <text:p text:style-name="al">Toegevoegd aan artikel 2.1 worden een nieuw lid 3 en een nieuw lid 4 die als volgt komen te luiden:</text:p>
              <text:p text:style-name="al">Lid 3. De taken, zoals beschreven onder lid 2, worden uitgevoerd in de leefvertrekken van het woonhuis die daadwerkelijk frequent worden gebruikt en omvatten werkzaamheden die algemeen gebruikelijk zijn.</text:p>
              <text:p text:style-name="al">Lid 4. De maatwerkvoorziening Primaire levensbehoeften kan bestaan uit het voorzien van de dagelijks benodigde hoeveelheid voedsel voor maaltijden en andere momenten waarop iets genuttigd wordt, evenals toiletartikelen en schoonmaakartikelen. Ook de noodzakelijke bereiding van maaltijden kan hieronder vallen. De voorziening kan bestaan uit de volgende taken: </text:p>
              <text:list text:style-name="id1-3-2-2-1-2-8">
                <text:list-item text:style-override="id1-3-2-2-1-2-8-1">
                  <text:number>a.</text:number>
                  <text:p text:style-name="al">het doen van boodschappen, voor wat betreft levensmiddelen, schoonmaakmiddelen, en toiletartikelen; en /of</text:p>
                </text:list-item>
                <text:list-item text:style-override="id1-3-2-2-1-2-8-2">
                  <text:number>b.</text:number>
                  <text:p text:style-name="al">het bereiden en neerzetten van maaltijden.</text:p>
                </text:list-item>
              </text:list>
              <text:p text:style-name="al">Toegevoegd aan artikel 4.4. worden een nieuw lid 5 en een nieuw lid 6 die als volgt komen te luiden:</text:p>
              <text:p text:style-name="al">Lid 5. De hoogte van het pgb voor Primaire levensbehoeften bedraagt:</text:p>
              <text:list text:style-name="id1-3-2-2-1-2-11">
                <text:list-item text:style-override="id1-3-2-2-1-2-11-1">
                  <text:number>a.</text:number>
                  <text:p text:style-name="al">voor wat betreft het bereiden en neerzetten van maaltijden een bedrag van € 7,50 per keer; en</text:p>
                </text:list-item>
                <text:list-item text:style-override="id1-3-2-2-1-2-11-2">
                  <text:number>b.</text:number>
                  <text:p text:style-name="al">voor wat betreft het doen van boodschappen, voor wat betreft levensmiddelen, schoonmaakmiddelen en toiletartikelen, een bedrag dat aansluit bij de goedkoopst adequate oplossing. </text:p>
                </text:list-item>
              </text:list>
              <text:p text:style-name="al">Lid 6. Het bepaalde in artikel 2.1, leden 2 tot en met 4, is onverkort van toepassing ingeval van </text:p>
              <text:p text:style-name="al"> verstrekking van een pgb.</text:p>
              <text:p text:style-name="al">
              <text:span text:style-name="nadrukvet">Artikel II:</text:span>
            </text:p>
              <text:p text:style-name="al">Dit wijzigingsbesluit met ingang van de dag na bekendmaking in werking te laten treden en daaraan terugwerkende kracht te verlenen tot 1 januari 2015. </text:p>
              <text:p text:style-name="al">Besloten in de vergadering van 15 september 2015</text:p>
              <text:p text:style-name="al">Burgemeester en wethouders van Helmond,</text:p>
              <text:p text:style-name="al">de burgemeester, </text:p>
              <text:p text:style-name="al">mevrouw P.J.M.G Blanksma-van den Heuvel </text:p>
              <text:p text:style-name="al">de secretaris,</text:p>
              <text:p text:style-name="al">mr. drs. A.P.M. ter Voert</text:p>
              <text:p text:style-name="al">
              <text:span text:style-name="nadrukvet">Bekend gemaakt op</text:span>:</text:p>
              <text:p text:style-name="al">17 september 2015 </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8667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7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7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WIJZIGING VAN DE NADERE REGELS MAATSCHAPPELIJKE ONDERSTEUNING PEELGEMEENTE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679</meta:user-defined>
    <meta:user-defined meta:name="OVERHEIDop.GmbID/DC.identifier">gmb-2015-86679</meta:user-defined>
    <meta:user-defined meta:name="OVERHEID.Gemeente/DC.creator">Helmo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5-01-01</meta:user-defined>
    <meta:user-defined meta:name="OVERHEID.Gemeente/DC.spatial">Helmond</meta:user-defined>
    <meta:user-defined meta:name="OVERHEIDop.versieInformatie"/>
  </office:meta>
</office:document-meta>
</file>