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Havenbeheersverordening Medembli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d.d. 16 juni 2015;</text:p>
            <text:p text:style-name="al">overwegende dat de verzelfstandiging van de gemeentelijke havens tot aanpassing van de havenbeheersverordening noopt;</text:p>
            <text:p text:style-name="al">overwegende dat het wenselijk is criteria vast te leggen voor het afmeren van riviercruiseschepen in de Oosterhaven;</text:p>
            <text:p text:style-name="al">gelet op artikel 149 van de Gemeentewet;</text:p>
            <text:p text:style-name="al">
            <text:span text:style-name="nadrukvet">besluiten:</text:span>
          </text:p>
            <text:p text:style-name="al">vast te stellen de Verordening tot eerste wijziging van de </text:p>
            <text:p text:style-name="al">Havenbeheersverordening Medemblik 2014;</text:p>
          </text:section>
          <text:section text:name="artikel_id1-3-2-2-2" text:style-name="artikel">
            <text:p text:style-name="artikel_kop_titel"><text:span text:style-name="artikel_kop_label">Artikel</text:span> <text:span text:style-name="artikel_kop_nr">1</text:span> </text:p>
            <text:p text:style-name="al">In artikel 1.1 “Begripsomschrijvingen” komen de omschrijvingen van het begrip “haven” en “passagiersschip” als volgt te luiden:</text:p>
            <text:p text:style-name="al">haven: </text:p>
            <text:p text:style-name="al">wateren die voor de scheepsvaart openstaan, alsmede alle daartoe behorende kaden, </text:p>
            <text:p text:style-name="al">kunstwerken, meergelegenheden, trappen, scheepshellingen, dokken, </text:p>
            <text:p text:style-name="al">scheepsreparatiewerven en los- en laadplaatsen, welke wateren zijn aangegeven op de </text:p>
            <text:p text:style-name="al">kaart in bijlage 1 bij deze verordening;</text:p>
            <text:p text:style-name="al">passagiersschip: </text:p>
            <text:p text:style-name="al">een schip dat is ingericht en hoofdzakelijk wordt gebruikt voor het bedrijfsmatig vervoer van meer dan twaalf personen, de bemanning daaronder niet begrepen, niet zijnde een riviercruiseschip of hospitaalschip. Bedrijfsmatig vervoer wil zeggen in uitoefening van een beroep of bedrijf of tegen vergoeding.</text:p>
          </text:section>
          <text:section text:name="artikel_id1-3-2-2-3" text:style-name="artikel">
            <text:p text:style-name="artikel_kop_titel"><text:span text:style-name="artikel_kop_label">Artikel</text:span> <text:span text:style-name="artikel_kop_nr">2</text:span> </text:p>
            <text:p text:style-name="al">Bijlage 1 wordt vervangen door bijlage 1, behorende bij deze verordening.</text:p>
          </text:section>
          <text:section text:name="artikel_id1-3-2-2-4" text:style-name="artikel">
            <text:p text:style-name="artikel_kop_titel"><text:span text:style-name="artikel_kop_label">Artikel</text:span> <text:span text:style-name="artikel_kop_nr">3</text:span> </text:p>
            <text:p text:style-name="al">Aan artikel 1.1 “Begripsomschrijvingen” worden de volgende omschrijvingen toegevoegd:</text:p>
            <text:p text:style-name="al">havendienst:</text:p>
            <text:p text:style-name="al">het personeel, in dienst van Stadshavens Medemblik BV en/of Stichting Jachthaven Medemblik;</text:p>
            <text:p text:style-name="al">riviercruiseschip:</text:p>
            <text:p text:style-name="al">een vaartuig dat is ingericht en hoofdzakelijk wordt gebruikt voor het bedrijfsmatig vervoer van meer dan 50 personen, de bemanning daaronder niet begrepen, welke Medemblik aandoet als onderdeel van een cruise. Bedrijfsmatig vervoer wil zeggen in uitoefening van een beroep of bedrijf of tegen vergoeding;</text:p>
            <text:p text:style-name="al">hospitaalschip:</text:p>
            <text:p text:style-name="al">een vaartuig dat is ingericht en bestemd als hospitaal of verpleeginrichting, varend onder Nederlandse vlag en/of afkomstig van een in Nederland gevestigde rederij.</text:p>
          </text:section>
          <text:section text:name="artikel_id1-3-2-2-5" text:style-name="artikel">
            <text:p text:style-name="artikel_kop_titel"><text:span text:style-name="artikel_kop_label">Artikel</text:span> <text:span text:style-name="artikel_kop_nr">4</text:span> </text:p>
            <text:p text:style-name="al">Sub a van artikel 1.6 “Weigerings-, wijzigings- en intrekkingsgronden” komt als volgt te luiden:</text:p>
            <text:p text:style-name="al">a.dit in het belang van de orde, de veiligheid en het milieu in of in de omgeving van de haven noodzakelijk is;</text:p>
          </text:section>
          <text:section text:name="artikel_id1-3-2-2-6" text:style-name="artikel">
            <text:p text:style-name="artikel_kop_titel"><text:span text:style-name="artikel_kop_label">Artikel</text:span> <text:span text:style-name="artikel_kop_nr">5</text:span> </text:p>
            <text:p text:style-name="al">Artikel 1.9 “Aanwijzing havenmeester” komt te vervallen.</text:p>
          </text:section>
          <text:section text:name="artikel_id1-3-2-2-7" text:style-name="artikel">
            <text:p text:style-name="artikel_kop_titel"><text:span text:style-name="artikel_kop_label">Artikel</text:span> <text:span text:style-name="artikel_kop_nr">6</text:span> </text:p>
            <text:p text:style-name="al">Artikel 1.10 “Nadere regels” komt te vervallen.</text:p>
          </text:section>
          <text:section text:name="artikel_id1-3-2-2-8" text:style-name="artikel">
            <text:p text:style-name="artikel_kop_titel"><text:span text:style-name="artikel_kop_label">Artikel</text:span> <text:span text:style-name="artikel_kop_nr">7</text:span> </text:p>
            <text:p text:style-name="al">Artikel 3.2 “Ligplaatsenoverzicht” komt te vervallen en in de plaats daarvan komt een nieuw artikel 3.2, dat als volgt komt te luiden:</text:p>
          </text:section>
          <text:section text:name="artikel_id1-3-2-2-9" text:style-name="artikel">
            <text:p text:style-name="artikel_kop_titel"><text:span text:style-name="artikel_kop_label">Artikel</text:span> <text:span text:style-name="artikel_kop_nr">3.2</text:span> Riviercruise- en hospitaalschepen</text:p>
            <text:list text:style-name="id1-3-2-2-9-2">
              <text:list-item text:style-override="id1-3-2-2-9-2">
                <text:number>1.</text:number>
                <text:p text:style-name="al">Hospitaalschepen mogen afmeren in het oostelijk deel van de Oosterhaven, nabij het havenhoofd;</text:p>
              </text:list-item>
              <text:list-item text:style-override="id1-3-2-2-9-3">
                <text:number>2.</text:number>
                <text:p text:style-name="al">Riviercruiseschepen mogen alleen afmeren aan de IJsselmeersteiger.</text:p>
              </text:list-item>
              <text:list-item text:style-override="id1-3-2-2-9-4">
                <text:number>3.</text:number>
                <text:p text:style-name="al">In afwijking van het bepaalde in het tweede lid mag maximaal één riviercruiseschip afmeren in het oostelijk deel van de Oosterhaven, nabij het havenhoofd:</text:p>
                <text:list text:style-name="id1-3-2-2-9-4-3">
                  <text:list-item text:style-override="id1-3-2-2-9-4-3-1">
                    <text:number>a.</text:number>
                    <text:p text:style-name="al">bij een windkracht vanaf 6 Beaufort (volgens weersverwachting KNMI-maritiem district IJsselmeer) met windrichtingen vanuit het noorden tot het oosten of</text:p>
                  </text:list-item>
                  <text:list-item text:style-override="id1-3-2-2-9-4-3-2">
                    <text:number>b.</text:number>
                    <text:p text:style-name="al">bij een windkracht vanaf 9 Beaufort (volgens weersverwachting KNMI-maritiem district IJsselmeer) vanuit alle richtingen.</text:p>
                  </text:list-item>
                </text:list>
              </text:list-item>
            </text:list>
          </text:section>
          <text:section text:name="artikel_id1-3-2-2-10" text:style-name="artikel">
            <text:p text:style-name="artikel_kop_titel"><text:span text:style-name="artikel_kop_label">Artikel</text:span> <text:span text:style-name="artikel_kop_nr">8</text:span> </text:p>
            <text:p text:style-name="al">Artikel 3.3 “Verbod nemen ligplaats” komt als volgt te luiden:</text:p>
            <text:p text:style-name="al">Het is verboden een schip ligplaats te doen nemen of zich met een schip te bevinden op een plaats die daartoe niet bestemd is. </text:p>
          </text:section>
          <text:section text:name="artikel_id1-3-2-2-11" text:style-name="artikel">
            <text:p text:style-name="artikel_kop_titel"><text:span text:style-name="artikel_kop_label">Artikel</text:span> <text:span text:style-name="artikel_kop_nr">9</text:span> </text:p>
            <text:p text:style-name="al">De leden 2 en 3 van artikel 3.10 “Roering bodem” komen als volgt te luiden:</text:p>
            <text:list text:style-name="id1-3-2-2-11-3">
              <text:list-item text:style-override="id1-3-2-2-11-3-1">
                <text:number>2.</text:number>
                <text:p text:style-name="al">Het is verboden in de haven met een beugel, een haak, een dreg, een magneet of met duikmateriaal naar voorwerpen te zoeken, tenzij zeker is gesteld dat het zoeken geen schade toebrengt aan de in de onderwaterbodem aangebrachte leidingen, kabels, duikers of oever- of kadeverdedigingswerken en het voornemen daartoe, overeenkomstig het derde lid, aan de havendienst is gemeld.</text:p>
              </text:list-item>
              <text:list-item text:style-override="id1-3-2-2-11-3-2">
                <text:number>3.</text:number>
                <text:p text:style-name="al">De melding als bedoeld in het tweede lid, vindt plaats per telefoon, per marifoon op het daarvoor bestemde kanaal, per fax of per email.</text:p>
              </text:list-item>
            </text:list>
          </text:section>
          <text:section text:name="artikel_id1-3-2-2-12" text:style-name="artikel">
            <text:p text:style-name="artikel_kop_titel"><text:span text:style-name="artikel_kop_label">Artikel</text:span> <text:span text:style-name="artikel_kop_nr">10</text:span> </text:p>
            <text:p text:style-name="al">Artikel 3.13 “Hond aan boord” komt te vervallen. </text:p>
          </text:section>
          <text:section text:name="artikel_id1-3-2-2-13" text:style-name="artikel">
            <text:p text:style-name="artikel_kop_titel"><text:span text:style-name="artikel_kop_label">Artikel</text:span> <text:span text:style-name="artikel_kop_nr">11</text:span> </text:p>
            <text:p text:style-name="al">De leden 1 en 2 van artikel 3.14 “Melding bedrijfsstoring, gebrek of schade” komen als volgt te luiden:</text:p>
            <text:list text:style-name="id1-3-2-2-13-3">
              <text:list-item text:style-override="id1-3-2-2-13-3-1">
                <text:number>1.</text:number>
                <text:p text:style-name="al">Bedrijfsstoringen, gebreken of schaden aan of aan boord van een schip die gevaar, schade of hinder kunnen veroorzaken aan het schip of de omgeving, worden direct aan de havendienst gemeld.</text:p>
              </text:list-item>
              <text:list-item text:style-override="id1-3-2-2-13-3-2">
                <text:number>2.</text:number>
                <text:p text:style-name="al">De schipper van een schip is verplicht bij het veroorzaken van schade in de haven, ongeacht de vorm en omvang, dit direct te melden bij de havendienst. </text:p>
              </text:list-item>
            </text:list>
          </text:section>
          <text:section text:name="artikel_id1-3-2-2-14" text:style-name="artikel">
            <text:p text:style-name="artikel_kop_titel"><text:span text:style-name="artikel_kop_label">Artikel</text:span> <text:span text:style-name="artikel_kop_nr">12</text:span> </text:p>
            <text:p text:style-name="al">Artikel 3.17 “Aanwijzen gebieden” komt als volgt te luiden:</text:p>
            <text:p text:style-name="al">Het college kan gebieden aanwijzen waar schepen zich alleen mogen bevinden onder door het college nader te bepalen voorwaarden.</text:p>
          </text:section>
          <text:section text:name="artikel_id1-3-2-2-15" text:style-name="artikel">
            <text:p text:style-name="artikel_kop_titel"><text:span text:style-name="artikel_kop_label">Artikel</text:span> <text:span text:style-name="artikel_kop_nr">13</text:span> </text:p>
            <text:p text:style-name="al">Lid 2 van artikel 4.2 “Woon- en nachtverblijf anders dan op een woonschip” komt als volgt te luiden:</text:p>
            <text:p text:style-name="al">1.Het in het eerste lid gestelde verbod is niet van toepassing in het geval het verblijf betreft op charterschepen, passagiersschepen, hospitaalschepen, riviercruiseschepen en vissersschepen, die daadwerkelijk als zodanig worden gebruikt.</text:p>
          </text:section>
          <text:section text:name="artikel_id1-3-2-2-16" text:style-name="artikel">
            <text:p text:style-name="artikel_kop_titel"><text:span text:style-name="artikel_kop_label">Artikel</text:span> <text:span text:style-name="artikel_kop_nr">14</text:span> </text:p>
            <text:p text:style-name="al">Sub a van artikel 5.4 “Melding en verwijdering van te water geraakte stoffen of voorwerpen” komt als volgt te luiden:</text:p>
            <text:p text:style-name="al">a.daarvan onmiddellijk kennis wordt gegeven aan de havendienst; en</text:p>
          </text:section>
          <text:section text:name="artikel_id1-3-2-2-17" text:style-name="artikel">
            <text:p text:style-name="artikel_kop_titel"><text:span text:style-name="artikel_kop_label">Artikel</text:span> <text:span text:style-name="artikel_kop_nr">15</text:span> </text:p>
            <text:p text:style-name="al">Artikel 5.7 “Deugdelijk afmeren” komt te vervallen.</text:p>
          </text:section>
          <text:section text:name="artikel_id1-3-2-2-18" text:style-name="artikel">
            <text:p text:style-name="artikel_kop_titel"><text:span text:style-name="artikel_kop_label">Artikel</text:span> <text:span text:style-name="artikel_kop_nr">16</text:span> </text:p>
            <text:p text:style-name="al">Lid 1 van artikel 5.10 “Gebruik van ankers” komt als volgt te luiden:</text:p>
            <text:p text:style-name="al">1.Het is verboden een anker te gebruiken, tenzij 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dienst is gemeld.</text:p>
          </text:section>
          <text:section text:name="artikel_id1-3-2-2-19" text:style-name="artikel">
            <text:p text:style-name="artikel_kop_titel"><text:span text:style-name="artikel_kop_label">Artikel</text:span> <text:span text:style-name="artikel_kop_nr">17</text:span> </text:p>
            <text:p text:style-name="al">Artikel 5.14 “Openen en sluiten sluisdeuren en schuiven” komt als volgt te luiden:</text:p>
            <text:p text:style-name="al">Het is een ieder, met uitzondering van de havendienst, verboden een brug, een sluisdeur of de daarbij behorende schuif dan wel schuiven van afzonderlijke duikers te openen of te sluiten. </text:p>
          </text:section>
          <text:section text:name="artikel_id1-3-2-2-20" text:style-name="artikel">
            <text:p text:style-name="artikel_kop_titel"><text:span text:style-name="artikel_kop_label">Artikel</text:span> <text:span text:style-name="artikel_kop_nr">18</text:span> </text:p>
            <text:p text:style-name="al">Lid 1 van artikel 6.1 “Aanwijzingen” komt als volgt te luiden:</text:p>
            <text:p text:style-name="al">1.Het college kan mondeling of schriftelijk aanwijzingen geven in het belang van de orde en veiligheid in de haven, ter regeling van het scheepvaartverkeer, en ter voorkoming van gevaar, schade of hinder. </text:p>
          </text:section>
          <text:section text:name="artikel_id1-3-2-2-21" text:style-name="artikel">
            <text:p text:style-name="artikel_kop_titel"><text:span text:style-name="artikel_kop_label">Artikel</text:span> <text:span text:style-name="artikel_kop_nr">19</text:span> </text:p>
            <text:p text:style-name="al">Artikel 6.3 “Toezichthoudende ambtenaren” komt als volgt te luiden:</text:p>
            <text:p text:style-name="al">Met het toezicht op de naleving van het bij of krachtens deze verordening bepaalde zijn belast de havendienst en door het college aangewezen personen. </text:p>
          </text:section>
          <text:section text:name="artikel_id1-3-2-2-22" text:style-name="artikel">
            <text:p text:style-name="artikel_kop_titel"><text:span text:style-name="artikel_kop_label">Artikel</text:span> <text:span text:style-name="artikel_kop_nr">20</text:span> </text:p>
            <text:list text:style-name="id1-3-2-2-22-2">
              <text:list-item text:style-override="id1-3-2-2-22-2-1">
                <text:number>1.</text:number>
                <text:p text:style-name="al">Deze verordening treedt in werking met ingang van de eerste dag na die van de bekendmaking. </text:p>
              </text:list-item>
              <text:list-item text:style-override="id1-3-2-2-22-2-2">
                <text:number>2.</text:number>
                <text:p text:style-name="al">Deze verordening wordt aangehaald als: Eerste wijziging Havenbeheersverordening Medemblik 2014.</text:p>
              </text:list-item>
            </text:list>
            <text:p text:style-name="al"/>
            <text:p text:style-name="al">Aldus vastgesteld in de openbare vergadering van 10 september 2015</text:p>
            <text:p text:style-name="al">De raad van de gemeente Medemblik,</text:p>
            <text:p text:style-name="al">De griffier, De voorzitter,</text:p>
            <text:p text:style-name="al">A.Reus F.R. Stre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8667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Havenbeheersverordening Medemblik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78</meta:user-defined>
    <meta:user-defined meta:name="OVERHEIDop.GmbID/DC.identifier">gmb-2015-86678</meta:user-defined>
    <meta:user-defined meta:name="OVERHEID.Gemeente/DC.creator">Medemblik</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