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ijsbrecht van Amstelstraat 73 (verbouwen van het bedrijfspand in woning); 25866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7-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664</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64</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64</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ijsbrecht van Amstelstraat 73 (verbouwen van het bedrijfspand in woning); 25866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64</meta:user-defined>
    <meta:user-defined meta:name="OVERHEIDop.GmbID/DC.identifier">gmb-2015-8666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AT 71 3</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416 469732</meta:user-defined>
    <meta:user-defined meta:name="OVERHEIDop.versieInformatie"/>
  </office:meta>
</office:document-meta>
</file>