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text:span>
            <text:span text:style-name="nadrukvet"> omgevingsvergunning (reguliere voorbereidingsprocedure) </text:span>
            <text:span text:style-name="nadrukvet">Emmastraat 10 te Velp</text:span>
          </text:p>
            <text:p text:style-name="common-al">Burgemeester en wethouders van Rheden maken bekend, dat de volgende omgevingsvergunning opnieuw wordt gepubliceerd:</text:p>
            <text:p text:style-name="common-al">
            <text:span text:style-name="nadrukvet">Zaaknummer:</text:span> 	319067</text:p>
            <text:p text:style-name="common-al">
            <text:span text:style-name="nadrukvet">Omschrijving:</text:span> 	realiseren van een terrasoverkapping</text:p>
            <text:p text:style-name="common-al">
            <text:span text:style-name="nadrukvet">Locatie:</text:span> 	Emmastraat 10, 6881ST Velp </text:p>
            <text:p text:style-name="common-al">
            <text:span text:style-name="nadrukvet">Datum besluit:</text:span>	29-07-2015</text:p>
            <text:p text:style-name="tussenkopcur">
            <text:span text:style-name="nadrukvet">Reden rectificatie</text:span>
          </text:p>
            <text:p text:style-name="common-al">De omgevingsvergunning wordt opnieuw gepubliceerd, omdat in de beschikking d.d. 29 juli 2015 stond dat het ging om de activiteit(en) bouwen en gemeentelijk monument veranderen, het betreft echter de activiteit(en) bouwen en <text:span text:style-name="nadrukvet">Rijks</text:span>monument veranderen.</text:p>
            <text:p text:style-name="tussenkopcur">
            <text:span text:style-name="nadrukvet">I</text:span>
            <text:span text:style-name="nadrukvet">nzage</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last-al">Datum publicatie:	23-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6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63</meta:user-defined>
    <meta:user-defined meta:name="OVERHEIDop.GmbID/DC.identifier">gmb-2015-866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T 10</meta:user-defined>
    <meta:user-defined meta:name="OVERHEIDop.woonplaats">Velp</meta:user-defined>
    <meta:user-defined meta:name="OVERHEIDop.straatnaam">Emm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195252 445375</meta:user-defined>
    <meta:user-defined meta:name="OVERHEIDop.versieInformatie"/>
  </office:meta>
</office:document-meta>
</file>