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bullet text:bullet-char="." text:level="1">
        <style:list-level-properties text:min-label-width="10mm"/>
      </text:list-level-style-bullet>
    </text:list-style>
    <text:list-style style:name="id1-3-2-3-14-2-3-1">
      <text:list-level-style-bullet text:bullet-char="." text:level="1">
        <style:list-level-properties text:min-label-width="10mm"/>
      </text:list-level-style-bullet>
    </text:list-style>
    <text:list-style style:name="id1-3-2-3-14-2-3-2">
      <text:list-level-style-bullet text:bullet-char="." text:level="1">
        <style:list-level-properties text:min-label-width="10mm"/>
      </text:list-level-style-bullet>
    </text:list-style>
    <text:list-style style:name="id1-3-2-3-14-2-3-3">
      <text:list-level-style-bullet text:bullet-char="." text:level="1">
        <style:list-level-properties text:min-label-width="10mm"/>
      </text:list-level-style-bullet>
    </text:list-style>
    <text:list-style style:name="id1-3-2-3-14-2-3-4">
      <text:list-level-style-bullet text:bullet-char="." text:level="1">
        <style:list-level-properties text:min-label-width="10mm"/>
      </text:list-level-style-bullet>
    </text:list-style>
    <text:list-style style:name="id1-3-2-3-14-2-3-5">
      <text:list-level-style-bullet text:bullet-char="." text:level="1">
        <style:list-level-properties text:min-label-width="10mm"/>
      </text:list-level-style-bullet>
    </text:list-style>
    <text:list-style style:name="id1-3-2-3-14-2-3-6">
      <text:list-level-style-bullet text:bullet-char="." text:level="1">
        <style:list-level-properties text:min-label-width="10mm"/>
      </text:list-level-style-bullet>
    </text:list-style>
    <text:list-style style:name="id1-3-2-3-14-2-3-7">
      <text:list-level-style-bullet text:bullet-char="." text:level="1">
        <style:list-level-properties text:min-label-width="10mm"/>
      </text:list-level-style-bullet>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Nissewaard: Beleidsregels speelautomatenhal</text:p>
      <text:section text:name="regeling_id1-3-2" text:style-name="regeling">
        <text:section text:name="aanhef_id1-3-2-1" text:style-name="aanhef">
          <text:section text:name="preambule_id1-3-2-1-1" text:style-name="preambule">
            <text:p text:style-name="al">Door de burgemeester van de gemeente Nissewaard voor het gehele gebied van de gemeente geldend te verklaren Beleidsregels speelautomatenhal</text:p>
            <text:p text:style-name="al"/>
          </text:section>
        </text:section>
        <text:section text:name="regeling-tekst_id1-3-2-2" text:style-name="regeling-tekst">
          <text:section text:name="tekst_id1-3-2-2-1" text:style-name="tekst">
            <text:p text:style-name="common-al">De burgemeester van de gemeente Nissewaard;</text:p>
            <text:p text:style-name="common-al">gelet op artikel 29, eerste lid, van de Wet algemene regels herindeling;</text:p>
            <text:p text:style-name="common-al">overwegende dat de raad van de gemeente Nissewaard op 2 januari 2015 heeft besloten de Verordening speelautomatenhal voor het gehele gebied van de gemeente geldend te verklaren;</text:p>
            <text:p text:style-name="common-al"/>
            <text:p text:style-name="common-al">besluit:</text:p>
            <text:p text:style-name="common-al"/>
            <text:p text:style-name="common-al">de Beleidsregels speelautomatenhal, vastgesteld door de burgemeester van de gemeente Spijkenisse op 10 juni 2014, en bekendgemaakt in het Gemeenteblad 2014, nr. 37380, geldend te verklaren voor het gehele gebied van de gemeente Nissewaard, met ingang van dezelfde dag als waarop de geldendverklaring van de Verordening speelautomatenhal in werking treedt.</text:p>
            <text:p text:style-name="common-al"/>
            <text:p text:style-name="common-al">Aldus vastgesteld door de burgemeester van de gemeente Nissewaard op 20 januari 2015 </text:p>
            <text:p text:style-name="common-al"/>
            <text:p text:style-name="common-al">de burgemeester,</text:p>
            <text:p text:style-name="common-al"/>
            <text:p text:style-name="common-al">M. Salet</text:p>
            <text:p text:style-name="last-al"/>
            <text:p text:style-name="tekst_bottom"/>
          </text:section>
        </text:section>
        <text:section text:name="bijlage_id1-3-2-3" text:style-name="bijlage">
          <text:p text:style-name="bijlage_top"/>
          <text:p text:style-name="hoofdstuk_kop"><text:span text:style-name="label"> Bijlage </text:span> <text:span text:style-name="nr"/> Gemeente Spijkenisse: Beleidsregels speelautomatenhal</text:p>
          <text:p text:style-name="al">De burgemeester van de gemeente Spijkenisse;</text:p>
          <text:p text:style-name="al">gelet op artikel 4:81 Algemene wet bestuursrecht</text:p>
          <text:p text:style-name="al">besluit:</text:p>
          <text:p text:style-name="al">vast te stellen</text:p>
          <text:p text:style-name="al">de beleidsregels speelautomatenhal</text:p>
          <text:p text:style-name="al"/>
          <text:p text:style-name="tussenkopcur">Artikel 1 Uitgangspunten </text:p>
          <text:p text:style-name="al">De volgende uitgangspunten worden gehanteerd:</text:p>
          <text:list text:style-name="id1-3-2-3-10">
            <text:list-item text:style-override="id1-3-2-3-10-1">
              <text:number>1.</text:number>
              <text:p text:style-name="al">de speelautomatenhal moet passen binnen een breder concept met uitgaansgelegenheden;</text:p>
            </text:list-item>
            <text:list-item text:style-override="id1-3-2-3-10-2">
              <text:number>2.</text:number>
              <text:p text:style-name="al">er moet sprake zijn van een luxe uitgaansgelegenheid met hoogwaardig serviceniveau;</text:p>
            </text:list-item>
            <text:list-item text:style-override="id1-3-2-3-10-3">
              <text:number>3.</text:number>
              <text:p text:style-name="al">de houder van de vergunning speelautomatenhal levert een bijdrage aan voorkoming van en be-perking van gokverslaving;</text:p>
            </text:list-item>
            <text:list-item text:style-override="id1-3-2-3-10-4">
              <text:number>4.</text:number>
              <text:p text:style-name="al">in de speelautomatenhal moet een ideale mix aanwezig zijn van kansspelautomaten (productdiffe-rentiatie).</text:p>
            </text:list-item>
          </text:list>
          <text:p text:style-name="tussenkopcur">Artikel 2 Indienen van een aanvraag </text:p>
          <text:list text:style-name="id1-3-2-3-12">
            <text:list-item text:style-override="id1-3-2-3-12-1">
              <text:number>1.</text:number>
              <text:p text:style-name="al">Aanvragen kunnen worden ingediend op de dag dat de verordening speelautomatenhal en de be-leidsregels speelautomatenhal in werking zijn getreden.</text:p>
            </text:list-item>
            <text:list-item text:style-override="id1-3-2-3-12-2">
              <text:number>2.</text:number>
              <text:p text:style-name="al">Na opzegging of intrekking van de speelautomatenhalvergunning wordt in het gemeenteblad eenkennisgeving geplaatst over de wijze waarop nieuwe aanvragen ingediend kunnen worden.</text:p>
            </text:list-item>
            <text:list-item text:style-override="id1-3-2-3-12-3">
              <text:number>3.</text:number>
              <text:p text:style-name="al">Gedurende vier weken kan een aanvraag worden ingediend.</text:p>
            </text:list-item>
            <text:list-item text:style-override="id1-3-2-3-12-4">
              <text:number>4.</text:number>
              <text:p text:style-name="al">Een aanvraag die niet binnen deze termijn is ingediend wordt niet in behandeling genomen. De aanvrager wordt hiervan in kennis gesteld.</text:p>
            </text:list-item>
          </text:list>
          <text:p text:style-name="tussenkopcur">Artikel 3 Wijze van indienen van een aanvraag </text:p>
          <text:list text:style-name="id1-3-2-3-14">
            <text:list-item text:style-override="id1-3-2-3-14-1">
              <text:number>1.</text:number>
              <text:p text:style-name="al">Bij het indienen van een aanvraag worden de volgende regels in acht genomen: Een aanvraag wordt op schrift ingediend en gericht aan: De burgemeester van de gemeente Spijkenisse T.a.v. afdeling Veiligheid Vergunningen en Handhaving Postbus 25 3200 AA Spijkenisse.</text:p>
            </text:list-item>
            <text:list-item text:style-override="id1-3-2-3-14-2">
              <text:number>2.</text:number>
              <text:p text:style-name="al">Aan de aanvraag worden als bijlage de volgende documenten toegevoegd:</text:p>
              <text:list text:style-name="id1-3-2-3-14-2-3">
                <text:list-item text:style-override="id1-3-2-3-14-2-3-1">
                  <text:number>.</text:number>
                  <text:p text:style-name="al">een opstellingsplan; waarin de plaats, het aantal en de samenstelling van de kansspelautomatenwordt vermeld. Het opstellingsplan dient te bestaan uit een plattegrondtekening met een schaalgrootte van niet kleiner dan schaal 1:100;</text:p>
                </text:list-item>
                <text:list-item text:style-override="id1-3-2-3-14-2-3-2">
                  <text:number>.</text:number>
                  <text:p text:style-name="al">een bewijsstuk waaruit blijkt dat de aanvrager is gerechtigd over de ruimte te beschikken;</text:p>
                </text:list-item>
                <text:list-item text:style-override="id1-3-2-3-14-2-3-3">
                  <text:number>.</text:number>
                  <text:p text:style-name="al">een ondernemersplan, dat de continuïteit van de exploitatie van de speelautomatenhal en de geldstroom zichtbaar maakt;</text:p>
                </text:list-item>
                <text:list-item text:style-override="id1-3-2-3-14-2-3-4">
                  <text:number>.</text:number>
                  <text:p text:style-name="al">een plan waarin de aanvrager aangeeft op welke wijze hij concreet bijdraagt aan de preventie en bestrijding van gokverslaving, en op welke wijze hij de gedrags- en reclamecode kansspelen naleeft;</text:p>
                </text:list-item>
                <text:list-item text:style-override="id1-3-2-3-14-2-3-5">
                  <text:number>.</text:number>
                  <text:p text:style-name="al">een bewijsstuk waaruit blijkt dat de aanvrager lid is van de VAN Speelautomaten brancheorga-nisatie;</text:p>
                </text:list-item>
                <text:list-item text:style-override="id1-3-2-3-14-2-3-6">
                  <text:number>.</text:number>
                  <text:p text:style-name="al">een verklaring omtrent gedrag van de aanvrager van de vergunning, de beheerders en bedrijfs-leiders;</text:p>
                </text:list-item>
                <text:list-item text:style-override="id1-3-2-3-14-2-3-7">
                  <text:number>.</text:number>
                  <text:p text:style-name="al">een kopie van een geldig identiteitsbewijs.</text:p>
                </text:list-item>
              </text:list>
            </text:list-item>
            <text:list-item text:style-override="id1-3-2-3-14-3">
              <text:number>3.</text:number>
              <text:p text:style-name="al">De aanvrager ontvangt een ontvangstbevestiging.</text:p>
            </text:list-item>
          </text:list>
          <text:p text:style-name="tussenkopcur">Artikel 4 FASE 1: beoordeling aanvraag </text:p>
          <text:list text:style-name="id1-3-2-3-16">
            <text:list-item text:style-override="id1-3-2-3-16-1">
              <text:number>1.</text:number>
              <text:p text:style-name="al">Bij beoordeling of een aanvraag volledig is, wordt gekeken of is voldaan aan de eisen zoals gesteld in de verordening speelautomatenhal.</text:p>
            </text:list-item>
            <text:list-item text:style-override="id1-3-2-3-16-2">
              <text:number>2.</text:number>
              <text:p text:style-name="al">De aanvrager krijgt bericht indien de aanvraag niet volledig is. De aanvrager wordt in de gelegenheidgesteld de aanvraag aan te vullen, hiervoor wordt een hersteltermijn geboden van in beginsel 2 weken.</text:p>
            </text:list-item>
          </text:list>
          <text:p text:style-name="tussenkopcur">Artikel 5 FASE 2: beoordeling aanvraag </text:p>
          <text:list text:style-name="id1-3-2-3-18">
            <text:list-item text:style-override="id1-3-2-3-18-1">
              <text:number>1.</text:number>
              <text:p text:style-name="al">De aanvraag wordt getoetst op:</text:p>
              <text:list text:style-name="id1-3-2-3-18-1-3">
                <text:list-item text:style-override="id1-3-2-3-18-1-3-1">
                  <text:number>a.</text:number>
                  <text:p text:style-name="al">maximumbeleid;</text:p>
                </text:list-item>
                <text:list-item text:style-override="id1-3-2-3-18-1-3-2">
                  <text:number>b.</text:number>
                  <text:p text:style-name="al">strijdigheid met het bestemmingsplan;</text:p>
                </text:list-item>
                <text:list-item text:style-override="id1-3-2-3-18-1-3-3">
                  <text:number>c.</text:number>
                  <text:p text:style-name="al">uitstraling en kwaliteit;</text:p>
                </text:list-item>
                <text:list-item text:style-override="id1-3-2-3-18-1-3-4">
                  <text:number>d.</text:number>
                  <text:p text:style-name="al">bijdrage aan bestrijding en preventie van gokverslaving;</text:p>
                </text:list-item>
                <text:list-item text:style-override="id1-3-2-3-18-1-3-5">
                  <text:number>e.</text:number>
                  <text:p text:style-name="al">waarborging van de continuïteit;</text:p>
                </text:list-item>
                <text:list-item text:style-override="id1-3-2-3-18-1-3-6">
                  <text:number>f.</text:number>
                  <text:p text:style-name="al">productdifferentiatie:</text:p>
                </text:list-item>
                <text:list-item text:style-override="id1-3-2-3-18-1-3-7">
                  <text:number>g.</text:number>
                  <text:p text:style-name="al">de eisen zoals gesteld Wet bevordering integriteitsbeoordeling door het openbaar bestuur (WetBIBOB).</text:p>
                </text:list-item>
              </text:list>
            </text:list-item>
            <text:list-item text:style-override="id1-3-2-3-18-2">
              <text:number>2.</text:number>
              <text:p text:style-name="al">Bij beoordeling van de aanvraag kan advies worden gevraagd aan één of meerdere deskundigen.</text:p>
            </text:list-item>
          </text:list>
          <text:p text:style-name="tussenkopcur">Artikel 6 Vergunning </text:p>
          <text:p text:style-name="al">Aan de speelautomatenhalvergunning en aanwezigheidsvergunning worden in ieder geval de volgende voorschriften verbonden:</text:p>
          <text:list text:style-name="id1-3-2-3-21">
            <text:list-item text:style-override="id1-3-2-3-21-1">
              <text:number>a.</text:number>
              <text:p text:style-name="al">in de speelautomatenhal mogen alleen kansspelautomaten worden opgesteld, welke in eigendomtoebehoren aan personen die in het bezit zijn van een exploitatievergunning zoals genoemd in artikel30h, eerste lid, Wok;</text:p>
            </text:list-item>
            <text:list-item text:style-override="id1-3-2-3-21-2">
              <text:number>b.</text:number>
              <text:p text:style-name="al">de vergunninghouder sluit een convenant met een erkende hulpinstantie die zich richt op de pre-ventie en bestrijding van gokverslaving;</text:p>
            </text:list-item>
            <text:list-item text:style-override="id1-3-2-3-21-3">
              <text:number>c.</text:number>
              <text:p text:style-name="al">de vergunninghouder overhandigt een kopie van het ondergetekende convenant aan de vergun-ningverlener;</text:p>
            </text:list-item>
            <text:list-item text:style-override="id1-3-2-3-21-4">
              <text:number>d.</text:number>
              <text:p text:style-name="al">de vergunninghouder werkt met een uitsluitingslijst;</text:p>
            </text:list-item>
            <text:list-item text:style-override="id1-3-2-3-21-5">
              <text:number>e.</text:number>
              <text:p text:style-name="al">de vergunninghouder heeft beleid waarin uiteen wordt gezet op welke manier de vergunninghouder een bijdrage levert aan de preventie en bestrijding van gokverslaving.</text:p>
            </text:list-item>
          </text:list>
          <text:p text:style-name="tussenkopcur">Artikel 7 Inwerkingtreding </text:p>
          <text:p text:style-name="al">Dit besluit treedt in werking op de dag na die van bekendmaking.</text:p>
          <text:p text:style-name="tussenkopcur">Artikel 8 Citeertitel </text:p>
          <text:p text:style-name="al">Dit besluit wordt aangehaald als: Beleidsregels speelautomatenhal.</text:p>
          <text:p text:style-name="al"> </text:p>
          <text:p text:style-name="al">Aldus vastgesteld door de burgemeester op 10 juni 2014,</text:p>
          <text:p text:style-name="al"/>
          <text:p text:style-name="al">de burgemeester van de gemeente Spijkenisse,</text:p>
          <text:p text:style-name="al">M.Sale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866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Beleidsregels speelautomaten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666</meta:user-defined>
    <meta:user-defined meta:name="OVERHEIDop.GmbID/DC.identifier">gmb-2015-866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Ondernemen</meta:user-defined>
    <meta:user-defined meta:name="OVERHEIDop.referentienummer">14.B.00252</meta:user-defined>
    <meta:user-defined meta:name="DCTERMS.abstract">Door de burgemeester van de gemeente Nissewaard op 20 januari 2015 voor het hele gebied van de gemeente geldend verklaarde Beleidsregels speelautomatenh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1-29</meta:user-defined>
    <meta:user-defined meta:name="xs:date/OVERHEIDop.einddatum">2015-03-27</meta:user-defined>
    <meta:user-defined meta:name="OVERHEID.Gemeente/DC.spatial">Nissewaard</meta:user-defined>
    <meta:user-defined meta:name="OVERHEIDop.versieInformatie"/>
  </office:meta>
</office:document-meta>
</file>