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iverse wij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9-2015</text:span>
          </text:p>
            <text:p text:style-name="common-al">Stadsplein 1, 3431LZ Nieuwegein</text:p>
            <text:p text:style-name="common-al">
            <text:span text:style-name="nadrukcur">Omschrijving: </text:span>
            <text:span text:style-name="nadrukcur"/>het verwijderen van 150 bomen verspreid over de wijken Batau noord, Batau zuid, Doorslag, Galecop, Hoog Zandveld, Plettenburg en Zuilenstein.</text:p>
            <text:p text:style-name="common-al">
            <text:span text:style-name="nadrukcur">Kenmerk: </text:span>5392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6658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8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verse w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58</meta:user-defined>
    <meta:user-defined meta:name="OVERHEIDop.GmbID/DC.identifier">gmb-2015-8665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67 448862</meta:user-defined>
    <meta:user-defined meta:name="OVERHEIDop.versieInformatie"/>
  </office:meta>
</office:document-meta>
</file>