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ans Cortenraadstraat (ong)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oprichten van een Aldi-gebouw op het perceel <text:span text:style-name="nadrukvet">Burgemeester Frans Cortenraadstraat (ong), 6247 te Gronsveld</text:span> (ontvangen 17 september 2015)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1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664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4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4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urgemeester Frans Cortenraadstraat (ong)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46</meta:user-defined>
    <meta:user-defined meta:name="OVERHEIDop.GmbID/DC.identifier">gmb-2015-8664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NZ 12a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522 313645</meta:user-defined>
    <meta:user-defined meta:name="OVERHEIDop.versieInformatie"/>
  </office:meta>
</office:document-meta>
</file>