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ligplaatsvergunning verleend de Val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de Havenverordening Grave ligplaatsvergunning hebben verleend.</text:p>
            <text:p text:style-name="common-al">Voor: vrachtschip de Valer</text:p>
            <text:p text:style-name="common-al">Locatie: Loswal Grave</text:p>
            <text:p text:style-name="common-al">Datum activiteit: van 14 t/m 21 september 2015</text:p>
            <text:p text:style-name="common-al">Datum verzending: 17 sept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664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ligplaatsvergunning verleend de V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43</meta:user-defined>
    <meta:user-defined meta:name="OVERHEIDop.GmbID/DC.identifier">gmb-2015-86643</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GB 14</meta:user-defined>
    <meta:user-defined meta:name="OVERHEIDop.woonplaats">Grave</meta:user-defined>
    <meta:user-defined meta:name="OVERHEIDop.straatnaam">Maaskade</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66 419145</meta:user-defined>
    <meta:user-defined meta:name="OVERHEIDop.versieInformatie"/>
  </office:meta>
</office:document-meta>
</file>