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evenementenvergunning verleend -  Art Partner Kunstuit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Grave maakt bekend dat op grond van artikel 2:25 van de A.P.V. Grave een evenementenvergunning heeft verleend.</text:p>
            <text:p text:style-name="common-al">Voor:  het mogen houden van een kunstbeurs</text:p>
            <text:p text:style-name="common-al">Locatie: Het Arsenaal (5361) </text:p>
            <text:p text:style-name="common-al">Datum evenement: 23 t/m 25 oktober 2015</text:p>
            <text:p text:style-name="common-al">Datum verzending:  16 septem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8664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evenementenvergunning verleend -  Art Partner Kunstuit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41</meta:user-defined>
    <meta:user-defined meta:name="OVERHEIDop.GmbID/DC.identifier">gmb-2015-86641</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HK 12</meta:user-defined>
    <meta:user-defined meta:name="OVERHEIDop.woonplaats">Grave</meta:user-defined>
    <meta:user-defined meta:name="OVERHEIDop.straatnaam">St. Elisabeth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229 418821</meta:user-defined>
    <meta:user-defined meta:name="OVERHEIDop.versieInformatie"/>
  </office:meta>
</office:document-meta>
</file>