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rave– Reguliere Omgevingsvergunning verleend - Graafschedijk ong. te Escharen, kadastraal bekend gemeente Grave, sectie M, nr. 28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Grave maken bekend dat zij in het kader van de Wet algemene bepalingen omgevingsrecht de volgende omgevingsvergunning hebben verleend:</text:p>
            <text:p text:style-name="common-al">Voor: 	het vervangen van afsluiterschema s -7865 door vloeistofvanger (dossiernr.: G6536)</text:p>
            <text:p text:style-name="common-al">Locatie:	Graafschedijk ong. te Escharen, kadastraal bekend gemeente Grave, </text:p>
            <text:p text:style-name="common-al">	sectie M, nr. 284 (postcodegebied 5364)</text:p>
            <text:p text:style-name="common-al">Datum verzending: 16 september 2015 </text:p>
            <text:p text:style-name="common-al">U kunt de beschikking inzien gedurende zes weken na datum van verzending bij de balie van team Ruim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De einddatum voor het maken van bezwaar is 28 oktober 2015 </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
                      Nr. 86639</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639</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639</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ave– Reguliere Omgevingsvergunning verleend - Graafschedijk ong. te Escharen, kadastraal bekend gemeente Grave, sectie M, nr. 28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639</meta:user-defined>
    <meta:user-defined meta:name="OVERHEIDop.GmbID/DC.identifier">gmb-2015-86639</meta:user-defined>
    <meta:user-defined meta:name="OVERHEID.Gemeente/DC.creator">Grav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64PS 40</meta:user-defined>
    <meta:user-defined meta:name="OVERHEIDop.woonplaats">Escharen</meta:user-defined>
    <meta:user-defined meta:name="OVERHEIDop.straatnaam">Graafschedijk</meta:user-defined>
    <meta:user-defined meta:name="OVERHEID.Gemeente/OVERHEID.authority">Grave</meta:user-defined>
    <meta:user-defined meta:name="OVERHEIDgvop.Informatietype/DC.type">Beschikkingen | afhandeling</meta:user-defined>
    <meta:user-defined meta:name="OVERHEID.Gemeente/DCTERMS.publisher">Grave</meta:user-defined>
    <meta:user-defined meta:name="OVERHEID.EPSG28992/DC.spatial">179862 417174</meta:user-defined>
    <meta:user-defined meta:name="OVERHEIDop.versieInformatie"/>
  </office:meta>
</office:document-meta>
</file>