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Voskeschestraat ongenummerd Velp NB (kadastraal bekend gemeente Grave sectie K nrs. 521 en 4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afsluiterschema s-7850 en piggable maken (dossiernr.: G6550)</text:p>
            <text:p text:style-name="common-al">Locatie:	Voskeschestraat ongenummerd Velp NB, kadastraal bekend gemeente Grave, </text:p>
            <text:p text:style-name="common-al">	sectie K, nrs. 521 en 494 </text:p>
            <text:p text:style-name="common-al">	  (postcodegebied 5363)</text:p>
            <text:p text:style-name="common-al">Datum verzending: 16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8 oktober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663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Voskeschestraat ongenummerd Velp NB (kadastraal bekend gemeente Grave sectie K nrs. 521 en 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38</meta:user-defined>
    <meta:user-defined meta:name="OVERHEIDop.GmbID/DC.identifier">gmb-2015-86638</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K 7</meta:user-defined>
    <meta:user-defined meta:name="OVERHEIDop.woonplaats">Velp</meta:user-defined>
    <meta:user-defined meta:name="OVERHEIDop.straatnaam">Voskesche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7942 416680</meta:user-defined>
    <meta:user-defined meta:name="OVERHEIDop.versieInformatie"/>
  </office:meta>
</office:document-meta>
</file>