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objectvergunning verle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op grond van artikel 2:10 van de A.P.V. Cuijk een reclamebordvergunning hebben verleend.</text:p>
            <text:p text:style-name="common-al">Voor:  Secondhandsbeurs Padbroek/verkoop kleding </text:p>
            <text:p text:style-name="common-al">Locatie: diverse locaties Cuijk (5431)</text:p>
            <text:p text:style-name="common-al">Datum: 20 september t/m 26 september 2015</text:p>
            <text:p text:style-name="common-al">	4 oktober t/m 10 oktober 2015</text:p>
            <text:p text:style-name="common-al">Datum verzending:  17 september 2015</text:p>
            <text:p text:style-name="last-al">Belanghebbenden kunnen binnen zes weken na verzenddatum bij het college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8663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3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3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object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33</meta:user-defined>
    <meta:user-defined meta:name="OVERHEIDop.GmbID/DC.identifier">gmb-2015-86633</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Gemeente/DC.spatial">Cuijk</meta:user-defined>
    <meta:user-defined meta:name="OVERHEIDop.versieInformatie"/>
  </office:meta>
</office:document-meta>
</file>