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Grotestraat 29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verbouwen van een voormalig bankgebouw tot restaurant met hotel (dossiernr.: C6651)</text:p>
            <text:p text:style-name="common-al">Locatie:	Grotestraat 29, 5431 DH Cuijk </text:p>
            <text:p text:style-name="common-al">Datum ontvangen: 15 september 2015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86628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2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2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Grotestraat 29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628</meta:user-defined>
    <meta:user-defined meta:name="OVERHEIDop.GmbID/DC.identifier">gmb-2015-86628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1DH 29</meta:user-defined>
    <meta:user-defined meta:name="OVERHEIDop.woonplaats">Cuijk</meta:user-defined>
    <meta:user-defined meta:name="OVERHEIDop.straatnaam">Grotestraat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9183 415664</meta:user-defined>
    <meta:user-defined meta:name="OVERHEIDop.versieInformatie"/>
  </office:meta>
</office:document-meta>
</file>