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Prinsebal en jeugdprinsebal cv de Ka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V de Kakers Heythuysen: Prinsebal en jeugdprinsebal cv de Kakers Heythuysen op 22 januari, 23 januari en 24 januari 2016. Ontvangstdatum: 8 september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62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Prinsebal en jeugdprinsebal cv de Kak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27</meta:user-defined>
    <meta:user-defined meta:name="OVERHEIDop.GmbID/DC.identifier">gmb-2015-86627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90656 362447</meta:user-defined>
    <meta:user-defined meta:name="OVERHEIDop.versieInformatie"/>
  </office:meta>
</office:document-meta>
</file>