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5">
      <text:list-level-style-bullet style:num-suffix="" text:bullet-char="​" text:level="1">
        <style:list-level-properties text:min-label-width="10mm"/>
      </text:list-level-style-bullet>
    </text:list-style>
    <text:list-style style:name="id1-3-2-1-1-15-1">
      <text:list-level-style-bullet style:num-suffix="" text:bullet-char="​" text:level="1">
        <style:list-level-properties text:min-label-width="10mm"/>
      </text:list-level-style-bullet>
    </text:list-style>
    <text:list-style style:name="id1-3-2-1-1-15-1-2">
      <text:list-level-style-bullet text:bullet-char="∘" text:level="1">
        <style:list-level-properties text:min-label-width="10mm"/>
      </text:list-level-style-bullet>
    </text:list-style>
    <text:list-style style:name="id1-3-2-1-1-15-1-2-1">
      <text:list-level-style-bullet text:bullet-char="∘" text:level="1">
        <style:list-level-properties text:min-label-width="10mm"/>
      </text:list-level-style-bullet>
    </text:list-style>
    <text:list-style style:name="id1-3-2-1-1-15-1-2-2">
      <text:list-level-style-bullet text:bullet-char="∘" text:level="1">
        <style:list-level-properties text:min-label-width="10mm"/>
      </text:list-level-style-bullet>
    </text:list-style>
    <text:list-style style:name="id1-3-2-1-1-15-1-2-3">
      <text:list-level-style-bullet text:bullet-char="∘" text:level="1">
        <style:list-level-properties text:min-label-width="10mm"/>
      </text:list-level-style-bullet>
    </text:list-style>
    <text:list-style style:name="id1-3-2-1-1-15-1-2-4">
      <text:list-level-style-bullet text:bullet-char="∘" text:level="1">
        <style:list-level-properties text:min-label-width="10mm"/>
      </text:list-level-style-bullet>
    </text:list-style>
    <text:list-style style:name="id1-3-2-1-1-15-1-2-5">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Wergea – Grut Palma</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an </text:span>
            <text:span text:style-name="nadrukvet">24 september 2015</text:span>
            <text:span text:style-name="nadrukvet"> tot en met </text:span>
            <text:span text:style-name="nadrukvet">4 november 2015</text:span>
            <text:span text:style-name="nadrukvet"> ligt het ontwerpbestemmingsplan </text:span>
            <text:span text:style-name="nadrukvet">Wergea – Grut Palma</text:span>
            <text:span text:style-name="nadrukvet"> met bijbehorende stukken ter inzage</text:span>
            <text:span text:style-name="nadrukvet">.</text:span>
          </text:p>
            <text:p text:style-name="tussenkopcur">
            <text:span text:style-name="nadrukvet">Plangebied</text:span>
          </text:p>
            <text:p text:style-name="common-al">Het bestemmingsplan biedt een actuele juridisch-planologische regeling voor het gebied Grut Palma te Wergea. </text:p>
            <text:p text:style-name="common-al">Het plangebied wordt aan de zuidzijde begrensd door de Wergeasterfeart (Staande Mastroute), ten westen door enkele agrarische percelen en ten noorden door het bestaande woongebied van Wergea. Aan de oostkant grenst het deels aan de oude loop van de Wergeasterfeart en aan de inmiddels gerealiseerde delen van het plan Grut Palma.</text:p>
            <text:p text:style-name="tussenkopcur">
            <text:span text:style-name="nadrukvet">Ontwikkeling</text:span>
          </text:p>
            <text:p text:style-name="common-al">De gemeente zet met dit plan in op een nieuwe impuls voor de ontwikkeling van Grut Palma. Daartoe wordt met zoveel mogelijk respect voor de oorspronkelijke uitgangspunten, een gedeeltelijke herijking van het eerdere plan uitgewerkt. Hiertoe is het stedenbouwkundig plan aangepast en heeft het bestemmingsplan als ook het hieraan gerelateerde beeldkwaliteitsdocument een iets flexibeler karakter gekregen.</text:p>
            <text:p text:style-name="common-al">De essentie van Grut Palma blijft echter gehandhaafd en dat betekent dat dorps wonen aan of nabij de Staande Mastroute het centrale thema blijft.</text:p>
            <text:p text:style-name="tussenkopcur">
            <text:span text:style-name="nadrukvet">Inzage </text:span>
          </text:p>
            <text:p text:style-name="common-al">Het ontwerpbestemmingsplan met bijbehorende stukken kunt u inzien:</text:p>
            <text:list text:style-name="id1-3-2-1-1-10">
              <text:list-item text:style-override="id1-3-2-1-1-10-1">
                <text:number>•</text:number>
                <text:p text:style-name="al">in het Stadskantoor, Oldehoofsterkerkhof 2, Leeuwarden (op werkdagen van 8.30 tot 17.00 uur en op donderdag tot 19.30 uur). Hier kunt u ook vragen stellen over het plan en de procedure</text:p>
              </text:list-item>
              <text:list-item text:style-override="id1-3-2-1-1-10-2">
                <text:number>•</text:number>
                <text:p text:style-name="al">via de websites:</text:p>
                <text:list text:style-name="id1-3-2-1-1-10-2-3">
                  <text:list-item text:style-override="id1-3-2-1-1-10-2-3-1">
                    <text:number>∘</text:number>
                    <text:p text:style-name="al">www.ruimtelijkeplannen.nl/web-roo/roo/bestemmingsplannen?planidn=NL.IMRO.0080.14002BP00-OW01<text:span text:style-name="nadrukondlijn"/></text:p>
                  </text:list-item>
                  <text:list-item text:style-override="id1-3-2-1-1-10-2-3-2">
                    <text:number>∘</text:number>
                    <text:p text:style-name="al">www.leeuwarden.nl/ruimtelijke-plannen </text:p>
                  </text:list-item>
                </text:list>
              </text:list-item>
            </text:list>
            <text:p text:style-name="tussenkopcur">
            <text:span text:style-name="nadrukvet">Reageren</text:span>
          </text:p>
            <text:p text:style-name="common-al">In de periode waarin het ontwerpbestemmingsplan ter inzage ligt, kunt u uw zienswijze over het plan indienen. Dat kan schriftelijk of mondeling. In een zienswijze beschrijft u met welke punten u het wel of niet eens bent en waarom. Deze punten kan de gemeenteraad dan nog meenemen in het definitieve besluit.</text:p>
            <text:p text:style-name="common-al">•schriftelijk: schrijf een brief aan de gemeente Leeuwarden, t.a.v. de gemeenteraad, Postbus 21000, 8900 JA Leeuwarden </text:p>
            <text:p text:style-name="last-al">Vermeld in uw brief:</text:p>
            <text:list text:style-name="id1-3-2-1-1-15">
              <text:list-item text:style-override="id1-3-2-1-1-15-1">
                <text:number/>
                <text:list text:style-name="id1-3-2-1-1-15-1-2">
                  <text:list-item text:style-override="id1-3-2-1-1-15-1-2-1">
                    <text:number>∘</text:number>
                    <text:p text:style-name="al">ontwerpbestemmingsplan Wergea – Grut Palma</text:p>
                  </text:list-item>
                  <text:list-item text:style-override="id1-3-2-1-1-15-1-2-2">
                    <text:number>∘</text:number>
                    <text:p text:style-name="al">waarom u een zienswijze indient</text:p>
                  </text:list-item>
                  <text:list-item text:style-override="id1-3-2-1-1-15-1-2-3">
                    <text:number>∘</text:number>
                    <text:p text:style-name="al">de datum</text:p>
                  </text:list-item>
                  <text:list-item text:style-override="id1-3-2-1-1-15-1-2-4">
                    <text:number>∘</text:number>
                    <text:p text:style-name="al">uw naam en adres</text:p>
                  </text:list-item>
                  <text:list-item text:style-override="id1-3-2-1-1-15-1-2-5">
                    <text:number>∘</text:number>
                    <text:p text:style-name="al">uw handtekening</text:p>
                  </text:list-item>
                </text:list>
              </text:list-item>
              <text:list-item text:style-override="id1-3-2-1-1-15-2">
                <text:number>•</text:number>
                <text:p text:style-name="al">mondeling: maak een afspraak via 14 058 (ma. t/m vr. 08.30 - 17.00 uur).</text:p>
              </text:list-item>
            </text:list>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
                      Nr. 86624</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24</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6624</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Wergea – Grut Palm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3</meta:user-defined>
    <meta:user-defined meta:name="OVERHEIDop.publicationIssue">86624</meta:user-defined>
    <meta:user-defined meta:name="OVERHEIDop.GmbID/DC.identifier">gmb-2015-86624</meta:user-defined>
    <meta:user-defined meta:name="OVERHEID.Gemeente/DC.creator">Leeuwarden</meta:user-defined>
    <meta:user-defined meta:name="OVERHEID.TaxonomieBeleidsagenda/OVERHEID.category">Bestuur | Gemeenten</meta:user-defined>
    <meta:user-defined meta:name="OVERHEIDop.Ruimtelijkplan/OVERHEIDop.bekendmakingBetreffendePlan">NL.IMRO.0080.14002BP00-OW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euwarden</meta:user-defined>
    <meta:user-defined meta:name="OVERHEIDgvop.Informatietype/DC.type">Plannen | ruimtelijk</meta:user-defined>
    <meta:user-defined meta:name="OVERHEID.Gemeente/DCTERMS.publisher">Leeuwarden</meta:user-defined>
    <meta:user-defined meta:name="xs:date/OVERHEIDop.startdatum">2015-09-24</meta:user-defined>
    <meta:user-defined meta:name="xs:date/OVERHEIDop.einddatum">2015-11-04</meta:user-defined>
    <meta:user-defined meta:name="OVERHEID.Gemeente/DC.spatial">Leeuwarden</meta:user-defined>
    <meta:user-defined meta:name="OVERHEIDop.versieInformatie"/>
  </office:meta>
</office:document-meta>
</file>